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305cm" fo:min-width="31.1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7cm" fo:min-width="23.371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49cm" fo:min-width="30.89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1.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555cm" svg:x="1.799cm" svg:y="4cm">
          <text:p text:style-name="P3"><text:span text:style-name="T2">1. C’est en toi, Dieu Sauveur,</text:span></text:p>
          <text:p text:style-name="P3"><text:span text:style-name="T2">Qu’en toute confiance</text:span></text:p>
          <text:p text:style-name="P3"><text:span text:style-name="T2">Se repose mon cœur.</text:span></text:p>
          <text:p text:style-name="P3"><text:span text:style-name="T2">Ta longue patience</text:span></text:p>
          <text:p text:style-name="P3"><text:span text:style-name="T2">Et ta grande clémence</text:span></text:p>
          <text:p text:style-name="P3"><text:span text:style-name="T2">Me montrent, chaque jour,</text:span></text:p>
          <text:p text:style-name="P3"><text:span text:style-name="T2">Les soins de ton 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3.879cm" svg:height="1.601cm" svg:x="1.883cm" svg:y="1.001cm">
          <text:list text:style-name="L1">
            <text:list-header>
              <text:p text:style-name="P1"><text:span text:style-name="T1">H&amp;C n°9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1.402cm" svg:height="14.203cm" svg:x="1.799cm" svg:y="4cm">
          <text:p text:style-name="P3"><text:span text:style-name="T2">2. Qu’il m’est doux, ô mon Dieu,</text:span></text:p>
          <text:p text:style-name="P3"><text:span text:style-name="T2">De t’avoir pour mon Père !</text:span></text:p>
          <text:p text:style-name="P3"><text:span text:style-name="T2">Tu me suis en tout lieu.</text:span></text:p>
          <text:p text:style-name="P3"><text:span text:style-name="T2">Oui, ta grâce m’éclaire,</text:span></text:p>
          <text:p text:style-name="P3"><text:span text:style-name="T2">Tu reçois ma prière,</text:span></text:p>
          <text:p text:style-name="P3"><text:span text:style-name="T2">Ton regard est sur moi,</text:span></text:p>
          <text:p text:style-name="P3"><text:span text:style-name="T2">Et tu soutiens ma f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5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1.6cm" svg:height="13.155cm" svg:x="1.799cm" svg:y="4.4cm">
          <text:p text:style-name="P3"><text:span text:style-name="T2">3. Ton amour et ta paix</text:span></text:p>
          <text:p text:style-name="P3"><text:span text:style-name="T2">Et ta parfaite joie</text:span></text:p>
          <text:p text:style-name="P3"><text:span text:style-name="T2">Sont à moi pour jamais.</text:span></text:p>
          <text:p text:style-name="P3"><text:span text:style-name="T2">Devant moi se déploie</text:span></text:p>
          <text:p text:style-name="P3"><text:span text:style-name="T2">L’heureuse et douce voie,</text:span></text:p>
          <text:p text:style-name="P3"><text:span text:style-name="T2">Le sentier glorieux</text:span></text:p>
          <text:p text:style-name="P3"><text:span text:style-name="T2">Qui conduit vers les ci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7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31.6cm" svg:height="12.955cm" svg:x="1.799cm" svg:y="4.6cm">
          <text:p text:style-name="P3"><text:span text:style-name="T2">4. Conduis-moi par la main,</text:span></text:p>
          <text:p text:style-name="P3"><text:span text:style-name="T2">Soutenant ma faiblesse</text:span></text:p>
          <text:p text:style-name="P3"><text:span text:style-name="T2">Et mon pas incertain.</text:span></text:p>
          <text:p text:style-name="P3"><text:span text:style-name="T2">Ô Dieu ! que ta tendresse,</text:span></text:p>
          <text:p text:style-name="P3"><text:span text:style-name="T2">Ta force et ta sagesse,</text:span></text:p>
          <text:p text:style-name="P3"><text:span text:style-name="T2">Entourent ton enfant</text:span></text:p>
          <text:p text:style-name="P3"><text:span text:style-name="T2">D’un secours tout-puissant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0:56:54.535000000</dc:date>
    <meta:editing-cycles>247</meta:editing-cycles>
    <meta:editing-duration>PT11H35M29S</meta:editing-duration>
    <meta:generator>LibreOffice/5.4.7.2$Windows_X86_64 LibreOffice_project/c838ef25c16710f8838b1faec480ebba495259d0</meta:generator>
    <meta:document-statistic meta:object-count="126"/>
  </office:meta>
</office:document-meta>
</file>