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49cm" fo:min-width="31.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355cm" svg:x="1.799cm" svg:y="4.2cm">
          <text:p text:style-name="P3"><text:span text:style-name="T2">1. Chrétiens, magnifions et louons tous ensemble</text:span></text:p>
          <text:p text:style-name="P3"><text:span text:style-name="T2">Le beau nom du Sauveur !</text:span></text:p>
          <text:p text:style-name="P3"><text:span text:style-name="T2">Nous tous ses bien-aimés, qu’il sauve et qu’il rassemble,</text:span></text:p>
          <text:p text:style-name="P3"><text:span text:style-name="T2">Célébrons le Seigneu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581cm" svg:x="1.799cm" svg:y="4.6cm">
          <text:p text:style-name="P6"><text:span text:style-name="T2">2. L’Ange de l’Éternel, campant avec puissance</text:span></text:p>
          <text:p text:style-name="P6"><text:span text:style-name="T2">Autour de ses enfants,</text:span></text:p>
          <text:p text:style-name="P6"><text:span text:style-name="T2">Les garde et les soutient, il est leur délivrance</text:span></text:p>
          <text:p text:style-name="P6"><text:span text:style-name="T2">Dans leurs dangers pressant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4cm" svg:height="2cm" svg:x="1.2cm" svg:y="1.4cm">
          <text:list text:style-name="L1">
            <text:list-header>
              <text:p text:style-name="P1"><text:span text:style-name="T1">H&amp;C n°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2cm" svg:height="13.599cm" svg:x="1cm" svg:y="4.6cm">
          <text:p text:style-name="P6"><text:span text:style-name="T2">3. Nous savourons, Seigneur, dans ta douce présence,</text:span></text:p>
          <text:p text:style-name="P6"><text:span text:style-name="T2">Ta divine bonté.</text:span></text:p>
          <text:p text:style-name="P6"><text:span text:style-name="T2">Oh ! que l’homme est heureux qui met sa confiance</text:span></text:p>
          <text:p text:style-name="P6"><text:span text:style-name="T2">En ta fidélité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0:52:55.826000000</dc:date>
    <meta:editing-cycles>233</meta:editing-cycles>
    <meta:editing-duration>PT10H46M2S</meta:editing-duration>
    <meta:generator>LibreOffice/5.4.7.2$Windows_X86_64 LibreOffice_project/c838ef25c16710f8838b1faec480ebba495259d0</meta:generator>
    <meta:document-statistic meta:object-count="122"/>
  </office:meta>
</office:document-meta>
</file>