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Tu nous instruis, tu nous consoles,</text:span></text:p>
          <text:p text:style-name="P3"><text:span text:style-name="T2">Durant ton absence, ô Jésus !</text:span></text:p>
          <text:p text:style-name="P3"><text:span text:style-name="T2">Car ton Esprit et tes paroles</text:span></text:p>
          <text:p text:style-name="P3"><text:span text:style-name="T2">Demeurent avec les él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Ta voix se fait toujours entendre</text:span></text:p>
          <text:p text:style-name="P3"><text:span text:style-name="T2">Dans tes oracles précieux,</text:span></text:p>
          <text:p text:style-name="P3"><text:span text:style-name="T2">Et ton Esprit, pour les comprendre,</text:span></text:p>
          <text:p text:style-name="P3"><text:span text:style-name="T2">Touche nos cœurs, ouvre nos y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De ton grand amour la mémoire</text:span></text:p>
          <text:p text:style-name="P3"><text:span text:style-name="T2">Se transmet ainsi chez les tiens.</text:span></text:p>
          <text:p text:style-name="P3"><text:span text:style-name="T2">Au désert nous voyons ta gloire</text:span></text:p>
          <text:p text:style-name="P3"><text:span text:style-name="T2">Et goûtons les célestes bie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Oui, cette Parole de vie</text:span></text:p>
          <text:p text:style-name="P3"><text:span text:style-name="T2">Est comme une grappe d’Eshcol,</text:span></text:p>
          <text:p text:style-name="P3"><text:span text:style-name="T2">Dont la saveur nous fortifie</text:span></text:p>
          <text:p text:style-name="P3"><text:span text:style-name="T2">Au milieu d’un aride so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Mais bientôt, son doux ministère</text:span></text:p>
          <text:p text:style-name="P3"><text:span text:style-name="T2">Prendra fin pour ton cher troupeau ;</text:span></text:p>
          <text:p text:style-name="P3"><text:span text:style-name="T2">Et face à face, en ta lumière,</text:span></text:p>
          <text:p text:style-name="P3"><text:span text:style-name="T2">Nous te parlerons, saint Agneau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4</meta:editing-cycles>
    <meta:editing-duration>PT2H39M26S</meta:editing-duration>
    <meta:generator>LibreOffice/5.4.7.2$Windows_X86_64 LibreOffice_project/c838ef25c16710f8838b1faec480ebba495259d0</meta:generator>
    <dc:date>2020-06-09T16:53:36.918000000</dc:date>
    <meta:document-statistic meta:object-count="134"/>
  </office:meta>
</office:document-meta>
</file>