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9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023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28pt" fo:language="fr" fo:country="FR" fo:font-style="italic" fo:font-weight="normal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4" style:family="text">
      <style:text-properties fo:color="#404040" style:font-name="Arial Rounded MT Bold" fo:font-size="28pt" fo:language="fr" fo:country="FR" fo:font-style="normal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6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755cm" svg:x="1.001cm" svg:y="3.8cm">
          <text:p text:style-name="P3"><text:span text:style-name="T2">1. Oui, nous avons au ciel un bon et tendre Père,</text:span></text:p>
          <text:p text:style-name="P3"><text:span text:style-name="T2">Dont les décrets ont précédé les temps :</text:span></text:p>
          <text:p text:style-name="P3"><text:span text:style-name="T2">Le Dieu fort, tout-puissant, en qui notre âme espère,</text:span></text:p>
          <text:p text:style-name="P3"><text:span text:style-name="T2">Et qui, d’en haut, protège ses enfants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6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3.199cm" svg:x="1.001cm" svg:y="5cm">
          <text:p text:style-name="P3"><text:span text:style-name="T2">2. De son cher Fils en nous il a versé la vie,</text:span></text:p>
          <text:p text:style-name="P3"><text:span text:style-name="T2">Nous rachetant par son sang précieux.</text:span></text:p>
          <text:p text:style-name="P3"><text:span text:style-name="T2">Il nous prédestinait à la gloire infinie,</text:span></text:p>
          <text:p text:style-name="P3"><text:span text:style-name="T2">Et Jésus seul est le chemin des cieux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6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2.199cm" svg:x="1.001cm" svg:y="6cm">
          <text:p text:style-name="P3"><text:span text:style-name="T2">3. Ta sagesse, ta grâce et ton pouvoir s’unissent</text:span></text:p>
          <text:p text:style-name="P3"><text:span text:style-name="T2">Pour nous conduire au séjour bienheureux.</text:span></text:p>
          <text:p text:style-name="P3"><text:span text:style-name="T2">Ô Dieu ! jamais pour nous tes soins ne s’affaiblissent :</text:span></text:p>
          <text:p text:style-name="P3"><text:span text:style-name="T2">La nuit, le jour, tu nous suis de tes yeux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6.998cm" svg:height="1.799cm" svg:x="1.398cm" svg:y="1.001cm">
          <text:list text:style-name="L1">
            <text:list-header>
              <text:p text:style-name="P1"><text:span text:style-name="T1">H&amp;C n°6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3.273cm" draw:transform="rotate (0.00279252680319093) translate (1.494cm 5.034cm)">
          <text:p text:style-name="P3"><text:span text:style-name="T2">4. Tendres compassions, force au jour de l’épreuve,</text:span></text:p>
          <text:p text:style-name="P3"><text:span text:style-name="T4">Grâce et pardon, long support, douce paix</text:span></text:p>
          <text:p text:style-name="P3"><text:span text:style-name="T4">De ton cœur plein d’amour jaillissent comme un fleuve</text:span></text:p>
          <text:p text:style-name="P3"><text:span text:style-name="T4">Qui ne s’épuise et ne tarit jamais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6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cm" svg:height="13.726cm" draw:transform="rotate (-0.00383972435438842) translate (1.548cm 4.539cm)">
          <text:p text:style-name="P3"><text:span text:style-name="T2">5. Pour un si grand amour, que te rendre, ô bon Père ?</text:span></text:p>
          <text:p text:style-name="P3"><text:span text:style-name="T2">Ah ! donne-nous des cœurs obéissants.</text:span></text:p>
          <text:p text:style-name="P3"><text:span text:style-name="T2">Qu’il brille sur nos fronts, le divin caractère</text:span></text:p>
          <text:p text:style-name="P3"><text:span text:style-name="T2">Que ton Esprit grave sur tes enfants !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2</meta:editing-cycles>
    <meta:editing-duration>PT2M34S</meta:editing-duration>
    <meta:generator>LibreOffice/5.4.7.2$Windows_X86_64 LibreOffice_project/c838ef25c16710f8838b1faec480ebba495259d0</meta:generator>
    <dc:date>2020-06-09T10:55:00.616000000</dc:date>
    <meta:document-statistic meta:object-count="134"/>
  </office:meta>
</office:document-meta>
</file>