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106cm" fo:min-width="31.1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528cm" fo:min-width="30.89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503cm" fo:min-width="31.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4cm" fo:min-width="21.691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6cm" fo:min-width="31.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4cm" fo:min-width="21.691cm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303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2.356cm" svg:x="1.799cm" svg:y="5.199cm">
          <text:list text:style-name="L2">
            <text:list-header>
              <text:p text:style-name="P3"><text:span text:style-name="T2">1. Forme nos cœurs par ton Esprit d’amour</text:span></text:p>
              <text:p text:style-name="P3"><text:span text:style-name="T2">À désirer ton glorieux retour</text:span></text:p>
              <text:p text:style-name="P3"><text:span text:style-name="T2">Et notre éternelle patrie,</text:span></text:p>
              <text:p text:style-name="P3"><text:span text:style-name="T2">Ô Jésus, Prince de la vie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23.879cm" svg:height="1.8cm" svg:x="1.883cm" svg:y="1.199cm">
          <text:list text:style-name="L1">
            <text:list-header>
              <text:p text:style-name="P1"><text:span text:style-name="T1">H&amp;C n°52 - refr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1.402cm" svg:height="11.782cm" svg:x="1.799cm" svg:y="6.399cm">
          <text:list text:style-name="L2">
            <text:list-header>
              <text:p text:style-name="P3"><text:span text:style-name="T2">Amen ! Viens, Seigneur,</text:span></text:p>
              <text:p text:style-name="P3"><text:span text:style-name="T2">Couronné de gloire et d’honneur.</text:span></text:p>
              <text:p text:style-name="P3"><text:span text:style-name="T2">Aux yeux de tes saints parais en ta splendeu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5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31.6cm" svg:height="12.753cm" svg:x="1.799cm" svg:y="4.802cm">
          <text:list text:style-name="L2">
            <text:list-header>
              <text:p text:style-name="P3"><text:span text:style-name="T2">2. Tu l’as promis, oui, de nos propres yeux,</text:span></text:p>
              <text:p text:style-name="P3"><text:span text:style-name="T2">Nous te verrons paraître dans les cieux,</text:span></text:p>
              <text:p text:style-name="P3"><text:span text:style-name="T2">Ravis en ta sainte présence,</text:span></text:p>
              <text:p text:style-name="P3"><text:span text:style-name="T2">Transformés à ta ressemblanc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7" draw:text-style-name="P2" draw:layer="layout" svg:width="22.199cm" svg:height="2.998cm" svg:x="2.2cm" svg:y="1.398cm">
          <text:list text:style-name="L1">
            <text:list-header>
              <text:p text:style-name="P1"><text:span text:style-name="T1">H&amp;C n°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31.6cm" svg:height="12.956cm" svg:x="1.799cm" svg:y="4.599cm">
          <text:list text:style-name="L2">
            <text:list-header>
              <text:p text:style-name="P3"><text:span text:style-name="T2">3. Pour les élus quelle félicité</text:span></text:p>
              <text:p text:style-name="P3"><text:span text:style-name="T2">Devant l’éclat de ta Divinité !</text:span></text:p>
              <text:p text:style-name="P3"><text:span text:style-name="T2">Quelles ineffables délices !...</text:span></text:p>
              <text:p text:style-name="P3"><text:span text:style-name="T2">Déjà quelles douces prémices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date-time-name="dtd1">
        <draw:custom-shape draw:style-name="gr9" draw:text-style-name="P2" draw:layer="layout" svg:width="22.199cm" svg:height="2.998cm" svg:x="2.2cm" svg:y="1.398cm">
          <text:list text:style-name="L1">
            <text:list-header>
              <text:p text:style-name="P1"><text:span text:style-name="T1">H&amp;C n°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31.6cm" svg:height="11.553cm" svg:x="1.799cm" svg:y="6.002cm">
          <text:list text:style-name="L2">
            <text:list-header>
              <text:p text:style-name="P3"><text:span text:style-name="T2">4. Viens, Seigneur, viens !... C’est le cri de la foi</text:span></text:p>
              <text:p text:style-name="P3"><text:span text:style-name="T2">Que fait monter l’Épouse devant toi.</text:span></text:p>
              <text:p text:style-name="P3"><text:span text:style-name="T2">Accents d’amour !... qu’en ton Église,</text:span></text:p>
              <text:p text:style-name="P3"><text:span text:style-name="T2">Le Saint-Esprit les réalise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5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0:18:16.748000000</dc:date>
    <meta:editing-cycles>237</meta:editing-cycles>
    <meta:editing-duration>PT11H17M26S</meta:editing-duration>
    <meta:document-statistic meta:object-count="134"/>
    <meta:generator>LibreOffice/5.4.7.2$Windows_X86_64 LibreOffice_project/c838ef25c16710f8838b1faec480ebba495259d0</meta:generator>
  </office:meta>
</office:document-meta>
</file>