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pitch="variable"/>
    <style:font-face style:name="Microsoft YaHei1" svg:font-family="'Microsoft YaHei'" style:font-pitch="variable"/>
    <style:font-face style:name="Segoe UI" svg:font-family="'Segoe U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Rounded MT Bold" svg:font-family="'Arial Rounded MT Bold'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546cm" fo:min-width="23.856cm" fo:padding-top="0.127cm" fo:padding-bottom="0.127cm" fo:padding-left="0.254cm" fo:padding-right="0.254cm" fo:wrap-option="wrap" draw:shadow-color="#808080"/>
    </style:style>
    <style:style style:name="gr2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4.306cm" fo:min-width="32.37cm" fo:padding-top="0.125cm" fo:padding-bottom="0.125cm" fo:padding-left="0.25cm" fo:padding-right="0.25cm" fo:wrap-option="wrap" draw:shadow-color="#808080"/>
    </style:style>
    <style:style style:name="gr3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549cm" fo:min-width="12.902cm" fo:padding-top="0.125cm" fo:padding-bottom="0.125cm" fo:padding-left="0.25cm" fo:padding-right="0.25cm" fo:wrap-option="wrap" draw:shadow-color="#808080"/>
    </style:style>
    <style:style style:name="gr4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4.95cm" fo:min-width="32.498cm" fo:padding-top="0.125cm" fo:padding-bottom="0.125cm" fo:padding-left="0.25cm" fo:padding-right="0.25cm" fo:wrap-option="wrap" draw:shadow-color="#808080"/>
    </style:style>
    <style:style style:name="gr5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549cm" fo:min-width="6.702cm" fo:padding-top="0.125cm" fo:padding-bottom="0.125cm" fo:padding-left="0.25cm" fo:padding-right="0.25cm" fo:wrap-option="wrap" draw:shadow-color="#808080"/>
    </style:style>
    <style:style style:name="gr6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4.95cm" fo:min-width="32.101cm" fo:padding-top="0.125cm" fo:padding-bottom="0.125cm" fo:padding-left="0.25cm" fo:padding-right="0.25cm" fo:wrap-option="wrap" draw:shadow-color="#808080"/>
    </style:style>
    <style:style style:name="gr7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549cm" fo:min-width="6.498cm" fo:padding-top="0.125cm" fo:padding-bottom="0.125cm" fo:padding-left="0.25cm" fo:padding-right="0.25cm" fo:wrap-option="wrap" draw:shadow-color="#808080"/>
    </style:style>
    <style:style style:name="gr8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5.616cm" fo:min-width="29.103cm" fo:padding-top="0.125cm" fo:padding-bottom="0.125cm" fo:padding-left="0.25cm" fo:padding-right="0.25cm" fo:wrap-option="wrap" draw:shadow-color="#808080"/>
    </style:style>
    <style:style style:name="gr9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549cm" fo:min-width="6.498cm" fo:padding-top="0.125cm" fo:padding-bottom="0.125cm" fo:padding-left="0.25cm" fo:padding-right="0.25cm" fo:wrap-option="wrap" draw:shadow-color="#808080"/>
    </style:style>
    <style:style style:name="gr10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5.206cm" fo:min-width="31.1cm" fo:padding-top="0.125cm" fo:padding-bottom="0.125cm" fo:padding-left="0.25cm" fo:padding-right="0.25cm" fo:wrap-option="wrap" draw:shadow-color="#808080"/>
    </style:style>
    <style:style style:name="pr1" style:family="presentation" style:parent-style-name="Standard-notes">
      <style:graphic-properties draw:stroke="none" draw:fill="none" draw:fill-color="#ffffff" draw:textarea-horizontal-align="justify" draw:textarea-vertical-align="middle" fo:min-height="11.43cm" draw:shadow-color="#808080"/>
    </style:style>
    <style:style style:name="pr2" style:family="presentation" style:parent-style-name="Standard-notes">
      <style:graphic-properties draw:stroke="none" draw:fill="none" draw:fill-color="#ffffff" draw:textarea-horizontal-align="justify" draw:textarea-vertical-align="middle" fo:min-height="11.412cm" draw:shadow-color="#808080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3" style:family="paragraph">
      <style:paragraph-properties fo:margin-left="0cm" fo:margin-right="0cm" fo:margin-top="0.202cm" fo:margin-bottom="0cm" fo:line-height="115%" fo:text-indent="0cm" style:punctuation-wrap="hanging" style:line-break="strict" style:writing-mode="lr-tb"/>
    </style:style>
    <style:style style:name="P4" style:family="paragraph">
      <loext:graphic-properties draw:fill="none" draw:fill-color="#ffffff"/>
      <style:paragraph-properties fo:margin-left="0cm" fo:margin-right="0cm" fo:margin-top="0.202cm" fo:margin-bottom="0cm" fo:line-height="115%" fo:text-indent="0cm" style:punctuation-wrap="hanging" style:line-break="strict" style:writing-mode="lr-tb" style:font-independent-line-spacing="true"/>
    </style:style>
    <style:style style:name="P5" style:family="paragraph">
      <loext:graphic-properties draw:fill="none" draw:fill-color="#ffffff"/>
    </style:style>
    <style:style style:name="T1" style:family="text">
      <style:text-properties fo:color="#90c226" fo:font-size="36pt" fo:language="fr" fo:country="FR" fo:font-weight="bold" style:font-size-asian="36pt" style:language-asian="fr" style:country-asian="FR" style:font-weight-asian="bold" style:font-size-complex="36pt" style:language-complex="fr" style:country-complex="FR" style:font-weight-complex="bold"/>
    </style:style>
    <style:style style:name="T2" style:family="text">
      <style:text-properties fo:color="#404040" style:font-name="Arial Rounded MT Bold" fo:font-size="28pt" fo:language="fr" fo:country="FR" fo:font-weight="bold" style:font-size-asian="28pt" style:language-asian="fr" style:country-asian="FR" style:font-weight-asian="bold" style:font-size-complex="28pt" style:language-complex="fr" style:country-complex="FR" style:font-weight-complex="bold"/>
    </style:style>
    <text:list-style style:name="L1">
      <text:list-level-style-number text:level="1" style:num-format="">
        <style:list-level-properties/>
        <style:text-properties fo:color="#90c226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Standard" presentation:presentation-page-layout-name="AL1T0" presentation:use-date-time-name="dtd1">
        <draw:custom-shape draw:style-name="gr1" draw:text-style-name="P2" draw:layer="layout" svg:width="24.364cm" svg:height="1.8cm" svg:x="1.398cm" svg:y="1.199cm">
          <text:list text:style-name="L1">
            <text:list-header>
              <text:p text:style-name="P1"><text:span text:style-name="T1">H&amp;C n°47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32.87cm" svg:height="14.556cm" svg:x="1.001cm" svg:y="2.999cm">
          <text:p text:style-name="P3"><text:span text:style-name="T2">1. Toi, le Fils éternel, unique, au sein du Père,</text:span></text:p>
          <text:p text:style-name="P3"><text:span text:style-name="T2">Délices de son cœur au suprême séjour,</text:span></text:p>
          <text:p text:style-name="P3"><text:span text:style-name="T2">Avant que le temps fût tu pensais à la terre,</text:span></text:p>
          <text:p text:style-name="P3"><text:span text:style-name="T2">Où tu voulais descendre et t’abaisser un jour.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0.005cm" svg:height="0.004cm" svg:x="0.004cm" svg:y="0cm" draw:page-number="1" presentation:class="page"/>
          <draw:frame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Standard" presentation:use-date-time-name="dtd1">
        <draw:custom-shape draw:style-name="gr3" draw:text-style-name="P2" draw:layer="layout" svg:width="13.402cm" svg:height="1.799cm" svg:x="1.199cm" svg:y="1.398cm">
          <text:list text:style-name="L1">
            <text:list-header>
              <text:p text:style-name="P1"><text:span text:style-name="T1">H&amp;C n°47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4" draw:layer="layout" svg:width="32.998cm" svg:height="15.2cm" svg:x="1.001cm" svg:y="2.999cm">
          <text:p text:style-name="P3"><text:span text:style-name="T2">2. Tu trouvais tes plaisirs avec les fils des hommes,</text:span></text:p>
          <text:p text:style-name="P3"><text:span text:style-name="T2">Et tu vins dans un corps par Dieu même formé ;</text:span></text:p>
          <text:p text:style-name="P3"><text:span text:style-name="T2">Humble enfant, tu naquis plus bas que nous ne sommes.</text:span></text:p>
          <text:p text:style-name="P3"><text:span text:style-name="T2">Ô mystère profond, des anges acclamé !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32.76cm" svg:height="34.687cm" svg:x="-32.773cm" svg:y="-32.769cm" draw:page-number="2" presentation:class="page"/>
          <draw:frame presentation:style-name="pr2" draw:text-style-name="P5" draw:layer="layout" svg:width="15.222cm" svg:height="11.41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Standard" presentation:use-date-time-name="dtd1">
        <draw:custom-shape draw:style-name="gr5" draw:text-style-name="P2" draw:layer="layout" svg:width="7.202cm" svg:height="1.799cm" svg:x="1.199cm" svg:y="1.398cm">
          <text:list text:style-name="L1">
            <text:list-header>
              <text:p text:style-name="P1"><text:span text:style-name="T1">H&amp;C n°47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4" draw:layer="layout" svg:width="32.601cm" svg:height="15.2cm" svg:x="1.001cm" svg:y="2.999cm">
          <text:p text:style-name="P3"><text:span text:style-name="T2">3. Toi qui sondais à fond notre état misérable,</text:span></text:p>
          <text:p text:style-name="P3"><text:span text:style-name="T2">Cet abîme de mal où nous étions plongés ;</text:span></text:p>
          <text:p text:style-name="P3"><text:span text:style-name="T2">Tu mis pour nous ta vie, ô Sauveur adorable !</text:span></text:p>
          <text:p text:style-name="P3"><text:span text:style-name="T2">Ton sang fut répandu pour ôter nos péchés.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32.76cm" svg:height="34.687cm" svg:x="-32.773cm" svg:y="-32.769cm" draw:page-number="3" presentation:class="page"/>
          <draw:frame presentation:style-name="pr2" draw:text-style-name="P5" draw:layer="layout" svg:width="15.222cm" svg:height="11.412cm" svg:x="1.905cm" svg:y="12.065cm" presentation:class="notes" presentation:placeholder="true">
            <draw:text-box/>
          </draw:frame>
        </presentation:notes>
      </draw:page>
      <draw:page draw:name="page4" draw:style-name="dp1" draw:master-page-name="Standard" presentation:use-date-time-name="dtd1">
        <draw:custom-shape draw:style-name="gr7" draw:text-style-name="P2" draw:layer="layout" svg:width="6.998cm" svg:height="1.799cm" svg:x="1.398cm" svg:y="1.001cm">
          <text:list text:style-name="L1">
            <text:list-header>
              <text:p text:style-name="P1"><text:span text:style-name="T1">H&amp;C n°47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4" draw:layer="layout" svg:width="29.603cm" svg:height="15.866cm" draw:transform="rotate (0.0174532925199433) translate (1.354cm 2.659cm)">
          <text:p text:style-name="P3"><text:span text:style-name="T2">4.Ô Christ ressuscité ! nous chantons ta victoire ;</text:span></text:p>
          <text:p text:style-name="P3"><text:span text:style-name="T2">Ton Dieu t’a couronné de puissance et d’honneur,</text:span></text:p>
          <text:p text:style-name="P3"><text:span text:style-name="T2">Et tu viens nous chercher, Jésus, pour voir ta gloire,</text:span></text:p>
          <text:p text:style-name="P3"><text:span text:style-name="T2">Pour être près de toi dans l’éternel bonheur.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32.76cm" svg:height="34.687cm" svg:x="-32.773cm" svg:y="-32.769cm" draw:page-number="4" presentation:class="page"/>
          <draw:frame presentation:style-name="pr2" draw:text-style-name="P5" draw:layer="layout" svg:width="15.222cm" svg:height="11.412cm" svg:x="1.905cm" svg:y="12.065cm" presentation:class="notes" presentation:placeholder="true">
            <draw:text-box/>
          </draw:frame>
        </presentation:notes>
      </draw:page>
      <draw:page draw:name="page5" draw:style-name="dp1" draw:master-page-name="Standard" presentation:use-date-time-name="dtd1">
        <draw:custom-shape draw:style-name="gr9" draw:text-style-name="P2" draw:layer="layout" svg:width="6.998cm" svg:height="1.799cm" svg:x="1.398cm" svg:y="1.398cm">
          <text:list text:style-name="L1">
            <text:list-header>
              <text:p text:style-name="P1"><text:span text:style-name="T1">H&amp;C n°47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" draw:text-style-name="P4" draw:layer="layout" svg:width="31.6cm" svg:height="15.456cm" draw:transform="skewX (3.81332739054257E-018) rotate (0.0174532925199433) translate (1.367cm 3.077cm)">
          <text:p text:style-name="P3"><text:span text:style-name="T2">5. Agneau glorifié ! Sauveur plein de tendresse !</text:span></text:p>
          <text:p text:style-name="P3"><text:span text:style-name="T2">Ô toi qui nous aimas d’un amour infini,</text:span></text:p>
          <text:p text:style-name="P3"><text:span text:style-name="T2">Réunis en ton nom et remplis d’allégresse,</text:span></text:p>
          <text:p text:style-name="P3"><text:span text:style-name="T2">Seigneur, nous t’adorons. Sois à jamais béni !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32.76cm" svg:height="34.687cm" svg:x="-32.773cm" svg:y="-32.769cm" draw:page-number="5" presentation:class="page"/>
          <draw:frame presentation:style-name="pr2" draw:text-style-name="P5" draw:layer="layout" svg:width="15.222cm" svg:height="11.41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pitch="variable"/>
    <style:font-face style:name="Microsoft YaHei1" svg:font-family="'Microsoft YaHei'" style:font-pitch="variable"/>
    <style:font-face style:name="Segoe UI" svg:font-family="'Segoe U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Rounded MT Bold" svg:font-family="'Arial Rounded MT Bold'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1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Standard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Standard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graphic-properties>
        <text:list-style style:name="Standard-outline2">
          <text:list-level-style-bullet text:level="1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re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1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1-notes" style:family="presentation">
      <style:graphic-properties draw:stroke="none" draw:fill="none">
        <text:list-style style:name="Titr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1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re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1-outline2" style:family="presentation" style:parent-style-name="Titre1-outline1">
      <style:graphic-properties>
        <text:list-style style:name="Titre1-outline2">
          <text:list-level-style-bullet text:level="1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Titre1-outline3" style:family="presentation" style:parent-style-name="Titre1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Titre1-outline4" style:family="presentation" style:parent-style-name="Titre1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5" style:family="presentation" style:parent-style-name="Titre1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6" style:family="presentation" style:parent-style-name="Titre1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7" style:family="presentation" style:parent-style-name="Titre1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8" style:family="presentation" style:parent-style-name="Titre1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9" style:family="presentation" style:parent-style-name="Titre1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subtitle" style:family="presentation">
      <style:graphic-properties draw:stroke="none" draw:fill="none" draw:textarea-vertical-align="middle">
        <text:list-style style:name="Titr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1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re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re2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2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2-notes" style:family="presentation">
      <style:graphic-properties draw:stroke="none" draw:fill="none">
        <text:list-style style:name="Titr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2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re2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2-outline2" style:family="presentation" style:parent-style-name="Titre2-outline1">
      <style:graphic-properties>
        <text:list-style style:name="Titre2-outline2">
          <text:list-level-style-bullet text:level="1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Titre2-outline3" style:family="presentation" style:parent-style-name="Titre2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Titre2-outline4" style:family="presentation" style:parent-style-name="Titre2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5" style:family="presentation" style:parent-style-name="Titre2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6" style:family="presentation" style:parent-style-name="Titre2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7" style:family="presentation" style:parent-style-name="Titre2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8" style:family="presentation" style:parent-style-name="Titre2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9" style:family="presentation" style:parent-style-name="Titre2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subtitle" style:family="presentation">
      <style:graphic-properties draw:stroke="none" draw:fill="none" draw:textarea-vertical-align="middle">
        <text:list-style style:name="Titre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2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re2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re3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3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3-notes" style:family="presentation">
      <style:graphic-properties draw:stroke="none" draw:fill="none">
        <text:list-style style:name="Titre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3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re3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3-outline2" style:family="presentation" style:parent-style-name="Titre3-outline1">
      <style:graphic-properties>
        <text:list-style style:name="Titre3-outline2">
          <text:list-level-style-bullet text:level="1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Titre3-outline3" style:family="presentation" style:parent-style-name="Titre3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Titre3-outline4" style:family="presentation" style:parent-style-name="Titre3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5" style:family="presentation" style:parent-style-name="Titre3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6" style:family="presentation" style:parent-style-name="Titre3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7" style:family="presentation" style:parent-style-name="Titre3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8" style:family="presentation" style:parent-style-name="Titre3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9" style:family="presentation" style:parent-style-name="Titre3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subtitle" style:family="presentation">
      <style:graphic-properties draw:stroke="none" draw:fill="none" draw:textarea-vertical-align="middle">
        <text:list-style style:name="Titre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3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re3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33.8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solid" svg:stroke-width="0.026cm" svg:stroke-color="#bfbfbf" svg:stroke-opacity="100%" draw:stroke-linejoin="miter" svg:stroke-linecap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4" style:family="graphic" style:parent-style-name="standard">
      <style:graphic-properties draw:stroke="solid" svg:stroke-width="0.026cm" svg:stroke-color="#d9d9d9" svg:stroke-opacity="100%" draw:stroke-linejoin="miter" svg:stroke-linecap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5" style:family="graphic" style:parent-style-name="standard">
      <style:graphic-properties draw:stroke="none" draw:fill="solid" draw:fill-color="#90c226" draw:opacity="30%" draw:textarea-horizontal-align="left" draw:textarea-vertical-align="middle" draw:auto-grow-height="false" fo:min-height="18.781cm" fo:min-width="7.819cm" fo:padding-top="0.13cm" fo:padding-bottom="0.13cm" fo:padding-left="0.25cm" fo:padding-right="0.25cm" fo:wrap-option="no-wrap" draw:shadow-color="#808080"/>
    </style:style>
    <style:style style:name="Mgr6" style:family="graphic" style:parent-style-name="standard">
      <style:graphic-properties draw:stroke="none" draw:fill="solid" draw:fill-color="#90c226" draw:opacity="20%" draw:textarea-horizontal-align="left" draw:textarea-vertical-align="middle" draw:auto-grow-height="false" fo:min-height="18.781cm" fo:min-width="6.655cm" fo:padding-top="0.13cm" fo:padding-bottom="0.13cm" fo:padding-left="0.25cm" fo:padding-right="0.25cm" fo:wrap-option="no-wrap" draw:shadow-color="#808080"/>
    </style:style>
    <style:style style:name="Mgr7" style:family="graphic" style:parent-style-name="standard">
      <style:graphic-properties draw:stroke="none" draw:fill="solid" draw:fill-color="#54a021" draw:opacity="72%" draw:textarea-horizontal-align="left" draw:textarea-vertical-align="middle" draw:auto-grow-height="false" fo:min-height="3.258cm" fo:min-width="4.006cm" fo:padding-top="0.13cm" fo:padding-bottom="0.13cm" fo:padding-left="0.25cm" fo:padding-right="0.25cm" fo:wrap-option="no-wrap" draw:shadow-color="#808080"/>
    </style:style>
    <style:style style:name="Mgr8" style:family="graphic" style:parent-style-name="standard">
      <style:graphic-properties draw:stroke="none" draw:fill="solid" draw:fill-color="#3f7819" draw:opacity="70%" draw:textarea-horizontal-align="left" draw:textarea-vertical-align="middle" draw:auto-grow-height="false" fo:min-height="18.781cm" fo:min-width="7.395cm" fo:padding-top="0.13cm" fo:padding-bottom="0.13cm" fo:padding-left="0.25cm" fo:padding-right="0.25cm" fo:wrap-option="no-wrap" draw:shadow-color="#808080"/>
    </style:style>
    <style:style style:name="Mgr9" style:family="graphic" style:parent-style-name="standard">
      <style:graphic-properties draw:stroke="none" draw:fill="solid" draw:fill-color="#c0e474" draw:opacity="70%" draw:textarea-horizontal-align="left" draw:textarea-vertical-align="middle" draw:auto-grow-height="false" fo:min-height="18.781cm" fo:min-width="3.053cm" fo:padding-top="0.13cm" fo:padding-bottom="0.13cm" fo:padding-left="0.25cm" fo:padding-right="0.25cm" fo:wrap-option="no-wrap" draw:shadow-color="#808080"/>
    </style:style>
    <style:style style:name="Mgr10" style:family="graphic" style:parent-style-name="standard">
      <style:graphic-properties draw:stroke="none" draw:fill="solid" draw:fill-color="#90c226" draw:opacity="65%" draw:textarea-horizontal-align="left" draw:textarea-vertical-align="middle" draw:auto-grow-height="false" fo:min-height="18.781cm" fo:min-width="2.938cm" fo:padding-top="0.13cm" fo:padding-bottom="0.13cm" fo:padding-left="0.25cm" fo:padding-right="0.25cm" fo:wrap-option="no-wrap" draw:shadow-color="#808080"/>
    </style:style>
    <style:style style:name="Mgr11" style:family="graphic" style:parent-style-name="standard">
      <style:graphic-properties draw:stroke="none" draw:fill="solid" draw:fill-color="#90c226" draw:opacity="80%" draw:textarea-horizontal-align="left" draw:textarea-vertical-align="middle" draw:auto-grow-height="false" fo:min-height="2.756cm" fo:min-width="2.009cm" fo:padding-top="0.13cm" fo:padding-bottom="0.13cm" fo:padding-left="0.25cm" fo:padding-right="0.25cm" fo:wrap-option="no-wrap" draw:shadow-color="#808080"/>
    </style:style>
    <style:style style:name="Mgr12" style:family="graphic" style:parent-style-name="standard">
      <style:graphic-properties draw:stroke="none" draw:fill="solid" draw:fill-color="#90c226" draw:opacity="85%" draw:textarea-horizontal-align="left" draw:textarea-vertical-align="middle" draw:auto-grow-height="false" fo:min-height="2.364cm" fo:min-width="0.108cm" fo:padding-top="0.13cm" fo:padding-bottom="0.13cm" fo:padding-left="0.25cm" fo:padding-right="0.25cm" fo:wrap-option="no-wrap" draw:shadow-color="#808080"/>
    </style:style>
    <style:style style:name="Mgr13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85cm" fo:min-width="0cm" fo:padding-top="0.13cm" fo:padding-bottom="0.13cm" fo:padding-left="0.25cm" fo:padding-right="0.25cm" fo:wrap-option="wrap" draw:shadow-color="#808080"/>
    </style:style>
    <style:style style:name="Mgr14" style:family="graphic" style:parent-style-name="standard">
      <style:graphic-properties draw:stroke="none" draw:fill="none" draw:fill-color="#ffffff" draw:textarea-horizontal-align="left" draw:textarea-vertical-align="middle" draw:auto-grow-height="false" fo:min-height="0.755cm" fo:min-width="16.993cm" fo:padding-top="0.13cm" fo:padding-bottom="0.13cm" fo:padding-left="0.25cm" fo:padding-right="0.25cm" fo:wrap-option="no-wrap" draw:shadow-color="#808080"/>
    </style:style>
    <style:style style:name="Mgr15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85cm" fo:min-width="0cm" fo:padding-top="0.13cm" fo:padding-bottom="0.13cm" fo:padding-left="0.25cm" fo:padding-right="0.25cm" fo:wrap-option="wrap" draw:shadow-color="#808080"/>
    </style:style>
    <style:style style:name="Mgr16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17" style:family="graphic" style:parent-style-name="standard">
      <style:graphic-properties draw:stroke="none" draw:fill="solid" draw:fill-color="#ffffff" draw:textarea-horizontal-align="left" draw:textarea-vertical-align="middle" draw:auto-grow-height="false" fo:min-height="25.138cm" fo:min-width="18.548cm" fo:padding-top="0.13cm" fo:padding-bottom="0.13cm" fo:padding-left="0.25cm" fo:padding-right="0.25cm" fo:wrap-option="no-wrap" draw:shadow-color="#808080"/>
    </style:style>
    <style:style style:name="Mgr18" style:family="graphic" style:parent-style-name="standard">
      <style:graphic-properties draw:stroke="none" draw:fill="solid" draw:fill-color="#90c226" draw:opacity="30%" draw:textarea-horizontal-align="left" draw:textarea-vertical-align="middle" draw:auto-grow-height="false" fo:min-height="18.781cm" fo:min-width="7.82cm" fo:padding-top="0.13cm" fo:padding-bottom="0.13cm" fo:padding-left="0.25cm" fo:padding-right="0.25cm" fo:wrap-option="no-wrap" draw:shadow-color="#808080"/>
    </style:style>
    <style:style style:name="Mgr19" style:family="graphic" style:parent-style-name="standard">
      <style:graphic-properties draw:stroke="none" draw:fill="solid" draw:fill-color="#90c226" draw:opacity="20%" draw:textarea-horizontal-align="left" draw:textarea-vertical-align="middle" draw:auto-grow-height="false" fo:min-height="18.781cm" fo:min-width="6.656cm" fo:padding-top="0.13cm" fo:padding-bottom="0.13cm" fo:padding-left="0.25cm" fo:padding-right="0.25cm" fo:wrap-option="no-wrap" draw:shadow-color="#808080"/>
    </style:style>
    <style:style style:name="Mgr20" style:family="graphic" style:parent-style-name="standard">
      <style:graphic-properties draw:stroke="none" draw:fill="solid" draw:fill-color="#54a021" draw:opacity="72%" draw:textarea-horizontal-align="left" draw:textarea-vertical-align="middle" draw:auto-grow-height="false" fo:min-height="3.258cm" fo:min-width="4.007cm" fo:padding-top="0.13cm" fo:padding-bottom="0.13cm" fo:padding-left="0.25cm" fo:padding-right="0.25cm" fo:wrap-option="no-wrap" draw:shadow-color="#808080"/>
    </style:style>
    <style:style style:name="Mgr21" style:family="graphic" style:parent-style-name="standard">
      <style:graphic-properties draw:stroke="none" draw:fill="solid" draw:fill-color="#3f7819" draw:opacity="70%" draw:textarea-horizontal-align="left" draw:textarea-vertical-align="middle" draw:auto-grow-height="false" fo:min-height="18.781cm" fo:min-width="7.397cm" fo:padding-top="0.13cm" fo:padding-bottom="0.13cm" fo:padding-left="0.25cm" fo:padding-right="0.25cm" fo:wrap-option="no-wrap" draw:shadow-color="#808080"/>
    </style:style>
    <style:style style:name="Mgr22" style:family="graphic" style:parent-style-name="standard">
      <style:graphic-properties draw:stroke="none" draw:fill="solid" draw:fill-color="#90c226" draw:opacity="65%" draw:textarea-horizontal-align="left" draw:textarea-vertical-align="middle" draw:auto-grow-height="false" fo:min-height="18.781cm" fo:min-width="2.939cm" fo:padding-top="0.13cm" fo:padding-bottom="0.13cm" fo:padding-left="0.25cm" fo:padding-right="0.25cm" fo:wrap-option="no-wrap" draw:shadow-color="#808080"/>
    </style:style>
    <style:style style:name="Mgr23" style:family="graphic" style:parent-style-name="standard">
      <style:graphic-properties draw:stroke="none" draw:fill="solid" draw:fill-color="#90c226" draw:opacity="80%" draw:textarea-horizontal-align="left" draw:textarea-vertical-align="middle" draw:auto-grow-height="false" fo:min-height="2.756cm" fo:min-width="2.01cm" fo:padding-top="0.13cm" fo:padding-bottom="0.13cm" fo:padding-left="0.25cm" fo:padding-right="0.25cm" fo:wrap-option="no-wrap" draw:shadow-color="#808080"/>
    </style:style>
    <style:style style:name="Mgr24" style:family="graphic" style:parent-style-name="standard">
      <style:graphic-properties draw:stroke="none" draw:fill="solid" draw:fill-color="#90c226" draw:opacity="85%" draw:textarea-horizontal-align="left" draw:textarea-vertical-align="middle" draw:auto-grow-height="false" fo:min-height="4.976cm" fo:min-width="0.656cm" fo:padding-top="0.13cm" fo:padding-bottom="0.13cm" fo:padding-left="0.25cm" fo:padding-right="0.25cm" fo:wrap-option="no-wrap" draw:shadow-color="#808080"/>
    </style:style>
    <style:style style:name="Mgr25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85cm" fo:min-width="0cm" fo:padding-top="0.13cm" fo:padding-bottom="0.13cm" fo:padding-left="0.25cm" fo:padding-right="0.25cm" fo:wrap-option="wrap" draw:shadow-color="#808080"/>
    </style:style>
    <style:style style:name="Mgr26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85cm" fo:min-width="0cm" fo:padding-top="0.13cm" fo:padding-bottom="0.13cm" fo:padding-left="0.25cm" fo:padding-right="0.25cm" fo:wrap-option="wrap" draw:shadow-color="#808080"/>
    </style:style>
    <style:style style:name="Mgr27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3cm" fo:min-width="1.193cm" fo:padding-top="0.13cm" fo:padding-bottom="0.13cm" fo:padding-left="0.25cm" fo:padding-right="0.25cm" fo:wrap-option="wrap" draw:shadow-color="#808080"/>
    </style:style>
    <style:style style:name="Mgr28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7cm" fo:min-width="1.194cm" fo:padding-top="0.13cm" fo:padding-bottom="0.13cm" fo:padding-left="0.25cm" fo:padding-right="0.25cm" fo:wrap-option="wrap" draw:shadow-color="#808080"/>
    </style:style>
    <style:style style:name="Mgr29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85cm" fo:min-width="0cm" fo:padding-top="0.13cm" fo:padding-bottom="0.13cm" fo:padding-left="0.25cm" fo:padding-right="0.25cm" fo:wrap-option="wrap" draw:shadow-color="#808080"/>
    </style:style>
    <style:style style:name="Mgr30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85cm" fo:min-width="0cm" fo:padding-top="0.13cm" fo:padding-bottom="0.13cm" fo:padding-left="0.25cm" fo:padding-right="0.25cm" fo:wrap-option="wrap" draw:shadow-color="#808080"/>
    </style:style>
    <style:style style:name="Mgr31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3cm" fo:min-width="1.193cm" fo:padding-top="0.13cm" fo:padding-bottom="0.13cm" fo:padding-left="0.25cm" fo:padding-right="0.25cm" fo:wrap-option="wrap" draw:shadow-color="#808080"/>
    </style:style>
    <style:style style:name="Mgr32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7cm" fo:min-width="1.194cm" fo:padding-top="0.13cm" fo:padding-bottom="0.13cm" fo:padding-left="0.25cm" fo:padding-right="0.25cm" fo:wrap-option="wrap" draw:shadow-color="#808080"/>
    </style:style>
    <style:style style:name="Mgr33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85cm" fo:min-width="0cm" fo:padding-top="0.13cm" fo:padding-bottom="0.13cm" fo:padding-left="0.25cm" fo:padding-right="0.25cm" fo:wrap-option="wrap" draw:shadow-color="#808080"/>
    </style:style>
    <style:style style:name="Mgr34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85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fo:text-align="center" style:writing-mode="lr-tb"/>
    </style:style>
    <style:style style:name="MP6" style:family="paragraph">
      <loext:graphic-properties draw:fill="solid" draw:fill-color="#90c226" draw:opacity="30%"/>
      <style:paragraph-properties style:writing-mode="lr-tb" style:font-independent-line-spacing="true"/>
    </style:style>
    <style:style style:name="MP7" style:family="paragraph">
      <loext:graphic-properties draw:fill="solid" draw:fill-color="#90c226" draw:opacity="20%"/>
      <style:paragraph-properties style:writing-mode="lr-tb" style:font-independent-line-spacing="true"/>
    </style:style>
    <style:style style:name="MP8" style:family="paragraph">
      <loext:graphic-properties draw:fill="solid" draw:fill-color="#54a021" draw:opacity="72%"/>
      <style:paragraph-properties style:writing-mode="lr-tb" style:font-independent-line-spacing="true"/>
    </style:style>
    <style:style style:name="MP9" style:family="paragraph">
      <loext:graphic-properties draw:fill="solid" draw:fill-color="#3f7819" draw:opacity="70%"/>
      <style:paragraph-properties style:writing-mode="lr-tb" style:font-independent-line-spacing="true"/>
    </style:style>
    <style:style style:name="MP10" style:family="paragraph">
      <loext:graphic-properties draw:fill="solid" draw:fill-color="#c0e474" draw:opacity="70%"/>
      <style:paragraph-properties style:writing-mode="lr-tb" style:font-independent-line-spacing="true"/>
    </style:style>
    <style:style style:name="MP11" style:family="paragraph">
      <loext:graphic-properties draw:fill="solid" draw:fill-color="#90c226" draw:opacity="65%"/>
      <style:paragraph-properties style:writing-mode="lr-tb" style:font-independent-line-spacing="true"/>
    </style:style>
    <style:style style:name="MP12" style:family="paragraph">
      <loext:graphic-properties draw:fill="solid" draw:fill-color="#90c226" draw:opacity="80%"/>
      <style:paragraph-properties style:writing-mode="lr-tb" style:font-independent-line-spacing="true"/>
    </style:style>
    <style:style style:name="MP13" style:family="paragraph">
      <loext:graphic-properties draw:fill="solid" draw:fill-color="#90c226" draw:opacity="85%"/>
      <style:paragraph-properties style:writing-mode="lr-tb" style:font-independent-line-spacing="true"/>
    </style:style>
    <style:style style:name="MP14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15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16" style:family="paragraph">
      <loext:graphic-properties draw:fill="none" draw:fill-color="#ffffff"/>
      <style:paragraph-properties style:writing-mode="lr-tb" style:font-independent-line-spacing="true"/>
    </style:style>
    <style:style style:name="MP17" style:family="paragraph">
      <loext:graphic-properties draw:fill="solid" draw:fill-color="#ffffff"/>
      <style:paragraph-properties fo:text-align="center"/>
    </style:style>
    <style:style style:name="MP18" style:family="paragraph">
      <loext:graphic-properties draw:fill="solid" draw:fill-color="#ffffff"/>
      <style:paragraph-properties style:writing-mode="lr-tb" style:font-independent-line-spacing="true"/>
    </style:style>
    <style:style style:name="MP19" style:family="paragraph">
      <style:paragraph-properties fo:margin-left="0cm" fo:margin-right="0cm" fo:line-height="100%" fo:text-indent="0cm" style:punctuation-wrap="hanging" style:line-break="strict"/>
    </style:style>
    <style:style style:name="MP20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T1" style:family="text">
      <style:text-properties fo:color="#898989" fo:font-size="9pt" fo:language="en" fo:country="US" style:font-name-asian="Segoe UI" style:font-size-asian="9pt" style:language-asian="en" style:country-asian="US" style:font-name-complex="Segoe UI" style:font-size-complex="9pt" style:language-complex="en" style:country-complex="US"/>
    </style:style>
    <style:style style:name="MT2" style:family="text">
      <style:text-properties fo:color="#90c226" fo:font-size="9pt" fo:language="en" fo:country="US" style:font-name-asian="Segoe UI" style:font-size-asian="9pt" style:language-asian="en" style:country-asian="US" style:font-name-complex="Segoe UI" style:font-size-complex="9pt" style:language-complex="en" style:country-complex="US"/>
    </style:style>
    <style:style style:name="MT3" style:family="text">
      <style:text-properties fo:color="#c0e474" style:font-name="Arial" fo:font-size="80pt" fo:language="en" fo:country="US" style:font-size-asian="80pt" style:language-asian="en" style:country-asian="US" style:font-size-complex="80pt" style:language-complex="en" style:country-complex="U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90c226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4">
      <text:list-level-style-number text:level="1" style:num-format="">
        <style:list-level-properties/>
        <style:text-properties fo:color="#c0e474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4.512cm" svg:x="1cm" svg:y="3.156cm"/>
      <draw:page-thumbnail draw:layer="backgroundobjects" svg:width="8.024cm" svg:height="4.512cm" svg:x="1cm" svg:y="10.442cm"/>
      <draw:page-thumbnail draw:layer="backgroundobjects" svg:width="8.024cm" svg:height="4.512cm" svg:x="1cm" svg:y="17.728cm"/>
      <draw:page-thumbnail draw:layer="backgroundobjects" svg:width="8.024cm" svg:height="4.512cm" svg:x="10.025cm" svg:y="3.156cm"/>
      <draw:page-thumbnail draw:layer="backgroundobjects" svg:width="8.024cm" svg:height="4.512cm" svg:x="10.025cm" svg:y="10.442cm"/>
      <draw:page-thumbnail draw:layer="backgroundobjects" svg:width="8.024cm" svg:height="4.512cm" svg:x="10.025cm" svg:y="17.728cm"/>
      <draw:frame draw:style-name="Mgr1" draw:text-style-name="MP2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page-number>&lt;numéro&gt;</text:page-number></text:p>
        </draw:text-box>
      </draw:frame>
    </style:handout-master>
    <style:master-page style:name="Standard" style:page-layout-name="PM1" draw:style-name="Mdp1">
      <draw:g>
        <draw:line draw:style-name="Mgr3" draw:text-style-name="MP5" draw:layer="backgroundobjects" svg:x1="26.009cm" svg:y1="0cm" svg:x2="29.364cm" svg:y2="19.019cm">
          <text:p/>
        </draw:line>
        <draw:line draw:style-name="Mgr4" draw:text-style-name="MP5" draw:layer="backgroundobjects" svg:x1="33.83cm" svg:y1="10.226cm" svg:x2="20.576cm" svg:y2="19.019cm">
          <text:p/>
        </draw:line>
        <draw:custom-shape draw:style-name="Mgr5" draw:text-style-name="MP6" draw:layer="backgroundobjects" svg:width="8.319cm" svg:height="19.041cm" svg:x="25.484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6" draw:text-style-name="MP7" draw:layer="backgroundobjects" svg:width="7.155cm" svg:height="19.041cm" svg:x="26.653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7" draw:text-style-name="MP8" draw:layer="backgroundobjects" svg:width="9.011cm" svg:height="10.552cm" svg:x="24.792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8" draw:text-style-name="MP9" draw:layer="backgroundobjects" svg:width="7.895cm" svg:height="19.041cm" svg:x="25.908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53cm" svg:height="19.041cm" svg:x="30.25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10" draw:text-style-name="MP11" draw:layer="backgroundobjects" svg:width="3.438cm" svg:height="19.041cm" svg:x="30.365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1" draw:text-style-name="MP12" draw:layer="backgroundobjects" svg:width="5.017cm" svg:height="9.049cm" svg:x="28.786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12" draw:text-style-name="MP13" draw:layer="backgroundobjects" svg:width="1.216cm" svg:height="7.871cm" svg:x="0cm" svg:y="11.148cm">
          <text:p/>
          <draw:enhanced-geometry svg:viewBox="0 0 21600 21600" draw:glue-points="?f0 0 ?f1 10800 0 21600 10800 21600 21600 21600 ?f7 10800" draw:text-areas="?f1 10800 ?f2 18000 ?f3 7200 ?f4 21600" draw:type="isosceles-triangle" draw:modifiers="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frame presentation:style-name="Standard-title" draw:layer="backgroundobjects" svg:width="23.848cm" svg:height="3.638cm" svg:x="1.883cm" svg:y="1.693cm" presentation:class="title" presentation:placeholder="true">
        <draw:text-box/>
      </draw:frame>
      <draw:frame presentation:style-name="Standard-outline1" draw:layer="backgroundobjects" svg:width="23.848cm" svg:height="10.751cm" svg:x="1.883cm" svg:y="6.001cm" presentation:class="outline" presentation:placeholder="true">
        <draw:text-box/>
      </draw:frame>
      <draw:frame draw:style-name="Mgr13" draw:text-style-name="MP15" draw:layer="backgroundobjects" svg:width="2.5cm" svg:height="0.984cm" svg:x="20.016cm" svg:y="16.783cm" presentation:class="date-time">
        <draw:text-box>
          <text:list text:style-name="ML2">
            <text:list-header>
              <text:p text:style-name="MP14"><text:span text:style-name="MT1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15" draw:text-style-name="MP15" draw:layer="backgroundobjects" svg:width="1.87cm" svg:height="0.984cm" svg:x="23.861cm" svg:y="16.783cm" presentation:class="page-number">
        <draw:text-box>
          <text:list text:style-name="ML3">
            <text:list-header>
              <text:p text:style-name="MP14"><text:span text:style-name="MT2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Standard-title" draw:layer="backgroundobjects" svg:width="32.747cm" svg:height="34.674cm" svg:x="-32.774cm" svg:y="-32.769cm" presentation:class="page"/>
        <draw:frame presentation:style-name="Standard-notes" draw:layer="backgroundobjects" svg:width="15.209cm" svg:height="11.399cm" svg:x="1.904cm" svg:y="12.064cm" presentation:class="notes" presentation:placeholder="true">
          <draw:text-box/>
        </draw:frame>
      </presentation:notes>
    </style:master-page>
    <style:master-page style:name="Titre1" style:page-layout-name="PM1" draw:style-name="Mdp1">
      <draw:g>
        <draw:line draw:style-name="Mgr3" draw:text-style-name="MP5" draw:layer="backgroundobjects" svg:x1="26.013cm" svg:y1="0cm" svg:x2="29.368cm" svg:y2="19.019cm">
          <text:p/>
        </draw:line>
        <draw:line draw:style-name="Mgr4" draw:text-style-name="MP5" draw:layer="backgroundobjects" svg:x1="33.834cm" svg:y1="10.226cm" svg:x2="20.581cm" svg:y2="19.019cm">
          <text:p/>
        </draw:line>
        <draw:custom-shape draw:style-name="Mgr18" draw:text-style-name="MP6" draw:layer="backgroundobjects" svg:width="8.32cm" svg:height="19.041cm" svg:x="25.489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19" draw:text-style-name="MP7" draw:layer="backgroundobjects" svg:width="7.156cm" svg:height="19.041cm" svg:x="26.657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20" draw:text-style-name="MP8" draw:layer="backgroundobjects" svg:width="9.012cm" svg:height="10.552cm" svg:x="24.797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21" draw:text-style-name="MP9" draw:layer="backgroundobjects" svg:width="7.897cm" svg:height="19.041cm" svg:x="25.912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53cm" svg:height="19.041cm" svg:x="30.256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22" draw:text-style-name="MP11" draw:layer="backgroundobjects" svg:width="3.439cm" svg:height="19.041cm" svg:x="30.37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23" draw:text-style-name="MP12" draw:layer="backgroundobjects" svg:width="5.018cm" svg:height="9.049cm" svg:x="28.791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24" draw:text-style-name="MP13" draw:layer="backgroundobjects" svg:width="2.31cm" svg:height="15.707cm" draw:transform="rotate (-3.14159265358979) translate (2.31cm 15.706cm)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frame presentation:style-name="Titre1-title" draw:layer="backgroundobjects" svg:width="23.848cm" svg:height="3.638cm" svg:x="1.883cm" svg:y="1.693cm" presentation:class="title" presentation:placeholder="true">
        <draw:text-box/>
      </draw:frame>
      <draw:frame presentation:style-name="Titre1-outline1" draw:layer="backgroundobjects" svg:width="23.848cm" svg:height="10.751cm" svg:x="1.883cm" svg:y="6.001cm" presentation:class="outline" presentation:placeholder="true">
        <draw:text-box/>
      </draw:frame>
      <draw:frame draw:style-name="Mgr25" draw:text-style-name="MP15" draw:layer="backgroundobjects" svg:width="2.5cm" svg:height="0.984cm" svg:x="20.016cm" svg:y="16.783cm" presentation:class="date-time">
        <draw:text-box>
          <text:list text:style-name="ML2">
            <text:list-header>
              <text:p text:style-name="MP14"><text:span text:style-name="MT1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26" draw:text-style-name="MP15" draw:layer="backgroundobjects" svg:width="1.87cm" svg:height="0.984cm" svg:x="23.861cm" svg:y="16.783cm" presentation:class="page-number">
        <draw:text-box>
          <text:list text:style-name="ML3">
            <text:list-header>
              <text:p text:style-name="MP14"><text:span text:style-name="MT2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1-title" draw:layer="backgroundobjects" svg:width="32.747cm" svg:height="34.674cm" svg:x="-32.774cm" svg:y="-32.769cm" presentation:class="page"/>
        <draw:frame presentation:style-name="Titre1-notes" draw:layer="backgroundobjects" svg:width="15.209cm" svg:height="11.399cm" svg:x="1.904cm" svg:y="12.064cm" presentation:class="notes" presentation:placeholder="true">
          <draw:text-box/>
        </draw:frame>
      </presentation:notes>
    </style:master-page>
    <style:master-page style:name="Titre2" style:page-layout-name="PM1" draw:style-name="Mdp1">
      <draw:g>
        <draw:line draw:style-name="Mgr3" draw:text-style-name="MP5" draw:layer="backgroundobjects" svg:x1="26.009cm" svg:y1="0cm" svg:x2="29.364cm" svg:y2="19.019cm">
          <text:p/>
        </draw:line>
        <draw:line draw:style-name="Mgr4" draw:text-style-name="MP5" draw:layer="backgroundobjects" svg:x1="33.83cm" svg:y1="10.226cm" svg:x2="20.576cm" svg:y2="19.019cm">
          <text:p/>
        </draw:line>
        <draw:custom-shape draw:style-name="Mgr5" draw:text-style-name="MP6" draw:layer="backgroundobjects" svg:width="8.319cm" svg:height="19.041cm" svg:x="25.484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6" draw:text-style-name="MP7" draw:layer="backgroundobjects" svg:width="7.155cm" svg:height="19.041cm" svg:x="26.653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7" draw:text-style-name="MP8" draw:layer="backgroundobjects" svg:width="9.011cm" svg:height="10.552cm" svg:x="24.792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8" draw:text-style-name="MP9" draw:layer="backgroundobjects" svg:width="7.895cm" svg:height="19.041cm" svg:x="25.908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53cm" svg:height="19.041cm" svg:x="30.25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10" draw:text-style-name="MP11" draw:layer="backgroundobjects" svg:width="3.438cm" svg:height="19.041cm" svg:x="30.365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1" draw:text-style-name="MP12" draw:layer="backgroundobjects" svg:width="5.017cm" svg:height="9.049cm" svg:x="28.786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12" draw:text-style-name="MP13" draw:layer="backgroundobjects" svg:width="1.216cm" svg:height="7.871cm" svg:x="0cm" svg:y="11.148cm">
          <text:p/>
          <draw:enhanced-geometry svg:viewBox="0 0 21600 21600" draw:glue-points="?f0 0 ?f1 10800 0 21600 10800 21600 21600 21600 ?f7 10800" draw:text-areas="?f1 10800 ?f2 18000 ?f3 7200 ?f4 21600" draw:type="isosceles-triangle" draw:modifiers="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custom-shape draw:style-name="Mgr27" draw:text-style-name="MP20" draw:layer="backgroundobjects" svg:width="1.693cm" svg:height="1.623cm" svg:x="1.504cm" svg:y="2.196cm">
        <text:list text:style-name="ML4">
          <text:list-header>
            <text:p text:style-name="MP19"><text:span text:style-name="MT3">“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style-name="Mgr28" draw:text-style-name="MP20" draw:layer="backgroundobjects" svg:width="1.694cm" svg:height="1.627cm" svg:x="24.703cm" svg:y="8.017cm">
        <text:list text:style-name="ML4">
          <text:list-header>
            <text:p text:style-name="MP19"><text:span text:style-name="MT3">”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Titre2-title" draw:layer="backgroundobjects" svg:width="23.848cm" svg:height="3.638cm" svg:x="1.883cm" svg:y="1.693cm" presentation:class="title" presentation:placeholder="true">
        <draw:text-box/>
      </draw:frame>
      <draw:frame presentation:style-name="Titre2-outline1" draw:layer="backgroundobjects" svg:width="23.848cm" svg:height="10.751cm" svg:x="1.883cm" svg:y="6.001cm" presentation:class="outline" presentation:placeholder="true">
        <draw:text-box/>
      </draw:frame>
      <draw:frame draw:style-name="Mgr29" draw:text-style-name="MP15" draw:layer="backgroundobjects" svg:width="2.5cm" svg:height="0.984cm" svg:x="20.016cm" svg:y="16.783cm" presentation:class="date-time">
        <draw:text-box>
          <text:list text:style-name="ML2">
            <text:list-header>
              <text:p text:style-name="MP14"><text:span text:style-name="MT1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30" draw:text-style-name="MP15" draw:layer="backgroundobjects" svg:width="1.87cm" svg:height="0.984cm" svg:x="23.861cm" svg:y="16.783cm" presentation:class="page-number">
        <draw:text-box>
          <text:list text:style-name="ML3">
            <text:list-header>
              <text:p text:style-name="MP14"><text:span text:style-name="MT2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2-title" draw:layer="backgroundobjects" svg:width="32.747cm" svg:height="34.674cm" svg:x="-32.774cm" svg:y="-32.769cm" presentation:class="page"/>
        <draw:frame presentation:style-name="Titre2-notes" draw:layer="backgroundobjects" svg:width="15.209cm" svg:height="11.399cm" svg:x="1.904cm" svg:y="12.064cm" presentation:class="notes" presentation:placeholder="true">
          <draw:text-box/>
        </draw:frame>
      </presentation:notes>
    </style:master-page>
    <style:master-page style:name="Titre3" style:page-layout-name="PM1" draw:style-name="Mdp1">
      <draw:g>
        <draw:line draw:style-name="Mgr3" draw:text-style-name="MP5" draw:layer="backgroundobjects" svg:x1="26.009cm" svg:y1="0cm" svg:x2="29.364cm" svg:y2="19.019cm">
          <text:p/>
        </draw:line>
        <draw:line draw:style-name="Mgr4" draw:text-style-name="MP5" draw:layer="backgroundobjects" svg:x1="33.83cm" svg:y1="10.226cm" svg:x2="20.576cm" svg:y2="19.019cm">
          <text:p/>
        </draw:line>
        <draw:custom-shape draw:style-name="Mgr5" draw:text-style-name="MP6" draw:layer="backgroundobjects" svg:width="8.319cm" svg:height="19.041cm" svg:x="25.484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6" draw:text-style-name="MP7" draw:layer="backgroundobjects" svg:width="7.155cm" svg:height="19.041cm" svg:x="26.653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7" draw:text-style-name="MP8" draw:layer="backgroundobjects" svg:width="9.011cm" svg:height="10.552cm" svg:x="24.792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8" draw:text-style-name="MP9" draw:layer="backgroundobjects" svg:width="7.895cm" svg:height="19.041cm" svg:x="25.908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53cm" svg:height="19.041cm" svg:x="30.25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10" draw:text-style-name="MP11" draw:layer="backgroundobjects" svg:width="3.438cm" svg:height="19.041cm" svg:x="30.365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1" draw:text-style-name="MP12" draw:layer="backgroundobjects" svg:width="5.017cm" svg:height="9.049cm" svg:x="28.786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12" draw:text-style-name="MP13" draw:layer="backgroundobjects" svg:width="1.216cm" svg:height="7.871cm" svg:x="0cm" svg:y="11.148cm">
          <text:p/>
          <draw:enhanced-geometry svg:viewBox="0 0 21600 21600" draw:glue-points="?f0 0 ?f1 10800 0 21600 10800 21600 21600 21600 ?f7 10800" draw:text-areas="?f1 10800 ?f2 18000 ?f3 7200 ?f4 21600" draw:type="isosceles-triangle" draw:modifiers="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custom-shape draw:style-name="Mgr31" draw:text-style-name="MP20" draw:layer="backgroundobjects" svg:width="1.693cm" svg:height="1.623cm" svg:x="1.504cm" svg:y="2.196cm">
        <text:list text:style-name="ML4">
          <text:list-header>
            <text:p text:style-name="MP19"><text:span text:style-name="MT3">“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style-name="Mgr32" draw:text-style-name="MP20" draw:layer="backgroundobjects" svg:width="1.694cm" svg:height="1.627cm" svg:x="24.703cm" svg:y="8.017cm">
        <text:list text:style-name="ML4">
          <text:list-header>
            <text:p text:style-name="MP19"><text:span text:style-name="MT3">”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Titre3-title" draw:layer="backgroundobjects" svg:width="23.848cm" svg:height="3.638cm" svg:x="1.883cm" svg:y="1.693cm" presentation:class="title" presentation:placeholder="true">
        <draw:text-box/>
      </draw:frame>
      <draw:frame presentation:style-name="Titre3-outline1" draw:layer="backgroundobjects" svg:width="23.848cm" svg:height="10.751cm" svg:x="1.883cm" svg:y="6.001cm" presentation:class="outline" presentation:placeholder="true">
        <draw:text-box/>
      </draw:frame>
      <draw:frame draw:style-name="Mgr33" draw:text-style-name="MP15" draw:layer="backgroundobjects" svg:width="2.5cm" svg:height="0.984cm" svg:x="20.016cm" svg:y="16.783cm" presentation:class="date-time">
        <draw:text-box>
          <text:list text:style-name="ML2">
            <text:list-header>
              <text:p text:style-name="MP14"><text:span text:style-name="MT1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34" draw:text-style-name="MP15" draw:layer="backgroundobjects" svg:width="1.87cm" svg:height="0.984cm" svg:x="23.861cm" svg:y="16.783cm" presentation:class="page-number">
        <draw:text-box>
          <text:list text:style-name="ML3">
            <text:list-header>
              <text:p text:style-name="MP14"><text:span text:style-name="MT2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3-title" draw:layer="backgroundobjects" svg:width="32.747cm" svg:height="34.674cm" svg:x="-32.774cm" svg:y="-32.769cm" presentation:class="page"/>
        <draw:frame presentation:style-name="Titre3-notes" draw:layer="backgroundobjects" svg:width="15.209cm" svg:height="11.399cm" svg:x="1.904cm" svg:y="12.06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Hymnes et Cantiques</dc:title>
    <meta:initial-creator>pap</meta:initial-creator>
    <meta:creation-date>2015-12-24T14:59:04</meta:creation-date>
    <dc:date>2020-06-08T22:28:16.235000000</dc:date>
    <meta:editing-cycles>237</meta:editing-cycles>
    <meta:editing-duration>PT11H13M28S</meta:editing-duration>
    <meta:generator>LibreOffice/5.4.7.2$Windows_X86_64 LibreOffice_project/c838ef25c16710f8838b1faec480ebba495259d0</meta:generator>
    <meta:document-statistic meta:object-count="134"/>
  </office:meta>
</office:document-meta>
</file>