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29cm" fo:min-width="30.493cm" fo:padding-top="0.127cm" fo:padding-bottom="0.127cm" fo:padding-left="0.254cm" fo:padding-right="0.254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line-height="150%" fo:text-indent="0cm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404040" style:font-name="Arial Rounded MT Bold" fo:font-size="36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1.91cm" svg:x="1.883cm" svg:y="1.693cm">
          <text:list text:style-name="L1">
            <text:list-header>
              <text:p text:style-name="P1"><text:span text:style-name="T1">H&amp;C n°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01cm" svg:height="14.583cm" svg:x="2.2cm" svg:y="3.598cm">
          <text:p text:style-name="P3"><text:span text:style-name="T2">Ô bien-aimé Sauveur, en qui notre âme espère !</text:span></text:p>
          <text:p text:style-name="P3"><text:span text:style-name="T2">Du pouvoir de la mort ta mort nous délivra :</text:span></text:p>
          <text:p text:style-name="P3"><text:span text:style-name="T2">Alléluia ! Alléluia ! </text:span><text:span text:style-name="T3">(bis)</text:span></text:p>
          <text:p text:style-name="P3"><text:span text:style-name="T2">En ton fidèle amour </text:span><text:span text:style-name="T4">(ter)</text:span><text:span text:style-name="T2"> — notre joie est entiè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6cm" svg:height="13.948cm" svg:x="1.799cm" svg:y="3.607cm">
          <text:p text:style-name="P3"><text:span text:style-name="T2">2. Ton sang nous a lavés de toute notre offense ;</text:span></text:p>
          <text:p text:style-name="P3"><text:span text:style-name="T2">La gloire de ton ciel bientôt nous recevra.</text:span></text:p>
          <text:p text:style-name="P3"><text:span text:style-name="T2">Alléluia ! Alléluia ! </text:span><text:span text:style-name="T4">(bis)</text:span></text:p>
          <text:p text:style-name="P3"><text:span text:style-name="T2">Oui, déjà notre foi </text:span><text:span text:style-name="T4">(ter) </text:span><text:span text:style-name="T2">— triomphe en espéranc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4cm" fo:min-width="7.83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4cm" fo:min-width="6.67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2cm" fo:min-width="4.01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4cm" fo:min-width="7.4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4cm" fo:min-width="3.06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4cm" fo:min-width="2.952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1cm" fo:min-width="2.01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8cm" fo:min-width="0.115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cm" fo:min-width="0.662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1cm" svg:height="3.652cm" svg:x="1.882cm" svg:y="1.693cm" presentation:class="title" presentation:placeholder="true">
        <draw:text-box/>
      </draw:frame>
      <draw:frame presentation:style-name="Standard-outline1" draw:layer="backgroundobjects" svg:width="23.861cm" svg:height="10.764cm" svg:x="1.882cm" svg:y="6.002cm" presentation:class="outline" presentation:placeholder="true">
        <draw:text-box/>
      </draw:frame>
      <draw:frame draw:style-name="Mgr1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7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6cm" svg:y1="0cm" svg:x2="29.394cm" svg:y2="19.032cm">
          <text:p/>
        </draw:line>
        <draw:line draw:style-name="Mgr4" draw:text-style-name="MP5" draw:layer="backgroundobjects" svg:x1="33.847cm" svg:y1="10.226cm" svg:x2="20.598cm" svg:y2="19.032cm">
          <text:p/>
        </draw:line>
        <draw:custom-shape draw:style-name="Mgr5" draw:text-style-name="MP6" draw:layer="backgroundobjects" svg:width="8.334cm" svg:height="19.054cm" svg:x="25.501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83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3cm" svg:height="15.721cm" draw:transform="rotate (-3.14159265358979) translate (2.322cm 15.7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1cm" svg:height="3.652cm" svg:x="1.882cm" svg:y="1.693cm" presentation:class="title" presentation:placeholder="true">
        <draw:text-box/>
      </draw:frame>
      <draw:frame presentation:style-name="Titre1-outline1" draw:layer="backgroundobjects" svg:width="23.861cm" svg:height="10.764cm" svg:x="1.882cm" svg:y="6.002cm" presentation:class="outline" presentation:placeholder="true">
        <draw:text-box/>
      </draw:frame>
      <draw:frame draw:style-name="Mgr19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7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1cm" svg:height="3.652cm" svg:x="1.882cm" svg:y="1.693cm" presentation:class="title" presentation:placeholder="true">
        <draw:text-box/>
      </draw:frame>
      <draw:frame presentation:style-name="Titre2-outline1" draw:layer="backgroundobjects" svg:width="23.861cm" svg:height="10.764cm" svg:x="1.882cm" svg:y="6.002cm" presentation:class="outline" presentation:placeholder="true">
        <draw:text-box/>
      </draw:frame>
      <draw:frame draw:style-name="Mgr2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cm" svg:height="34.687cm" svg:x="-32.773cm" svg:y="-32.77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1cm" svg:height="3.652cm" svg:x="1.882cm" svg:y="1.693cm" presentation:class="title" presentation:placeholder="true">
        <draw:text-box/>
      </draw:frame>
      <draw:frame presentation:style-name="Titre3-outline1" draw:layer="backgroundobjects" svg:width="23.861cm" svg:height="10.764cm" svg:x="1.882cm" svg:y="6.002cm" presentation:class="outline" presentation:placeholder="true">
        <draw:text-box/>
      </draw:frame>
      <draw:frame draw:style-name="Mgr27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cm" svg:height="34.687cm" svg:x="-32.773cm" svg:y="-32.77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06:36.805000000</dc:date>
    <meta:editing-cycles>226</meta:editing-cycles>
    <meta:editing-duration>PT9H59M37S</meta:editing-duration>
    <meta:generator>LibreOffice/5.4.7.2$Windows_X86_64 LibreOffice_project/c838ef25c16710f8838b1faec480ebba495259d0</meta:generator>
    <meta:document-statistic meta:object-count="110"/>
  </office:meta>
</office:document-meta>
</file>