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6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1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4cm" fo:min-width="31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4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6cm" svg:x="1.799cm" svg:y="2.999cm">
          <text:list text:style-name="L2">
            <text:list-header>
              <text:p text:style-name="P3"><text:span text:style-name="T2">1. Agneau, victime expiatoire !</text:span></text:p>
              <text:p text:style-name="P3"><text:span text:style-name="T2">Nous contemplons ta charité,</text:span></text:p>
              <text:p text:style-name="P3"><text:span text:style-name="T2">Ta mort sanglante et ta victoire</text:span></text:p>
              <text:p text:style-name="P3"><text:span text:style-name="T2">Pour nous, ton peuple rachet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8cm" svg:x="1.883cm" svg:y="1.199cm">
          <text:list text:style-name="L1">
            <text:list-header>
              <text:p text:style-name="P1"><text:span text:style-name="T1">H&amp;C n°24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4.98cm" svg:x="1.799cm" svg:y="3.201cm">
          <text:list text:style-name="L2">
            <text:list-header>
              <text:p text:style-name="P3"><text:span text:style-name="T2">Réunis autour de ta table,</text:span></text:p>
              <text:p text:style-name="P3"><text:span text:style-name="T2">Nos cœurs célèbrent ton amour ;</text:span></text:p>
              <text:p text:style-name="P3"><text:span text:style-name="T2">En t’adorant, ô Sauveur charitable !</text:span></text:p>
              <text:p text:style-name="P3"><text:span text:style-name="T2">Nous attendons ton glorieux reto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5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4.556cm" svg:x="1.799cm" svg:y="2.999cm">
          <text:list text:style-name="L2">
            <text:list-header>
              <text:p text:style-name="P3"><text:span text:style-name="T2">2. Enfants d’une race coupable,</text:span></text:p>
              <text:p text:style-name="P3"><text:span text:style-name="T2">Nous avons trouvé, dans ta croix,</text:span></text:p>
              <text:p text:style-name="P3"><text:span text:style-name="T2">Parfaite paix, grâce ineffable,</text:span></text:p>
              <text:p text:style-name="P3"><text:span text:style-name="T2">Force et bonheur tout à la foi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7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1.6cm" svg:height="13.754cm" svg:x="1.799cm" svg:y="3.801cm">
          <text:list text:style-name="L2">
            <text:list-header>
              <text:p text:style-name="P3"><text:span text:style-name="T2">3. En toi revêtus de justice,</text:span></text:p>
              <text:p text:style-name="P3"><text:span text:style-name="T2">Lavés dans ton sang précieux,</text:span></text:p>
              <text:p text:style-name="P3"><text:span text:style-name="T2">Nous rappelons ton sacrifice,</text:span></text:p>
              <text:p text:style-name="P3"><text:span text:style-name="T2">Qui nous ouvrit l’accès des cie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draw:custom-shape draw:style-name="gr9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3.754cm" svg:x="1.799cm" svg:y="3.801cm">
          <text:list text:style-name="L2">
            <text:list-header>
              <text:p text:style-name="P3"><text:span text:style-name="T2">4. Ô Bien-aimé ! fais que ta vie</text:span></text:p>
              <text:p text:style-name="P3"><text:span text:style-name="T2">Brille ici-bas dans tous les tiens :</text:span></text:p>
              <text:p text:style-name="P3"><text:span text:style-name="T2">Que chacun d’eux te glorifie,</text:span></text:p>
              <text:p text:style-name="P3"><text:span text:style-name="T2">Toi qui nous combles de tous bie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43:24.454000000</dc:date>
    <meta:editing-cycles>236</meta:editing-cycles>
    <meta:editing-duration>PT11H13M15S</meta:editing-duration>
    <meta:document-statistic meta:object-count="130"/>
    <meta:generator>LibreOffice/5.4.7.2$Windows_X86_64 LibreOffice_project/c838ef25c16710f8838b1faec480ebba495259d0</meta:generator>
  </office:meta>
</office:document-meta>
</file>