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7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343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53cm" fo:min-width="24.0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505cm" fo:min-width="31.699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7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49cm" fo:min-width="31.69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style:font-name="Arial Rounded MT Bold"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8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11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1.999cm" svg:x="1.799cm" svg:y="6.2cm">
          <text:list text:style-name="L1">
            <text:list-header>
              <text:p text:style-name="P3"><text:span text:style-name="T2">1. Te chanter, Dieu d’amour, de vérité, de gloire,</text:span></text:p>
            </text:list-header>
            <text:list-item>
              <text:p text:style-name="P3"><text:span text:style-name="T2">T’adorer, te bénir, nous réjouir en toi,</text:span></text:p>
            </text:list-item>
            <text:list-item>
              <text:p text:style-name="P3"><text:span text:style-name="T2">Célébrer de Jésus l’immortelle victoire,</text:span></text:p>
            </text:list-item>
            <text:list-item>
              <text:p text:style-name="P3"><text:span text:style-name="T2">Est notre lot béni, qu’a saisi notre fo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1.402cm" svg:height="9.597cm" svg:x="1.799cm" svg:y="5.4cm">
          <text:list text:style-name="L1">
            <text:list-header>
              <text:p text:style-name="P6"><text:span text:style-name="T2">2. Oh ! loué soit ton nom. Ta merveilleuse grâce</text:span></text:p>
            </text:list-header>
            <text:list-item>
              <text:p text:style-name="P6"><text:span text:style-name="T2">S’est magnifiquement déployée envers nous.</text:span></text:p>
            </text:list-item>
            <text:list-item>
              <text:p text:style-name="P6"><text:span text:style-name="T2">Nous gisions dans la nuit, et maintenant ta face</text:span></text:p>
            </text:list-item>
            <text:list-item>
              <text:p text:style-name="P6"><text:span text:style-name="T2">Fait briller dans nos cœurs ses rayons les plus dou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9" draw:layer="layout" svg:width="24.562cm" svg:height="2.307cm" svg:x="1.2cm" svg:y="1.693cm">
          <text:list text:style-name="L2">
            <text:list-header>
              <text:p text:style-name="P8"><text:span text:style-name="T1">H&amp;C n°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32.199cm" svg:height="9.755cm" svg:x="1.2cm" svg:y="7.8cm">
          <text:list text:style-name="L1">
            <text:list-header>
              <text:p text:style-name="P10"><text:span text:style-name="T3">3. Nous sommes tes enfants : ton nom si doux de Père</text:span></text:p>
            </text:list-header>
            <text:list-item>
              <text:p text:style-name="P10"><text:span text:style-name="T3">Nous remplit de bonheur, d’assurance et de paix.</text:span></text:p>
            </text:list-item>
            <text:list-item>
              <text:p text:style-name="P10"><text:span text:style-name="T3">Ton Esprit, gage et sceau, nous instruit, nous éclaire,</text:span></text:p>
            </text:list-item>
            <text:list-item>
              <text:p text:style-name="P10"><text:span text:style-name="T3">Et près de toi toujours nous avons libre accè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6cm" svg:height="1.777cm" svg:x="1.2cm" svg:y="1.826cm">
          <text:list text:style-name="L1">
            <text:list-header>
              <text:p text:style-name="P1"><text:span text:style-name="T1">H&amp;C n°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199cm" svg:height="10.399cm" svg:x="1.2cm" svg:y="7.8cm">
          <text:list text:style-name="L1">
            <text:list-header>
              <text:p text:style-name="P6"><text:span text:style-name="T2">4. C’est ton amour, Jésus, c’est ta mort, c’est ta vie,</text:span></text:p>
            </text:list-header>
            <text:list-item>
              <text:p text:style-name="P6"><text:span text:style-name="T2">Qui nous ont mérité cette ineffable part.</text:span></text:p>
            </text:list-item>
            <text:list-item>
              <text:p text:style-name="P6"><text:span text:style-name="T2">Que d’aucun d’entre nous le cœur jamais n’oublie</text:span></text:p>
            </text:list-item>
            <text:list-item>
              <text:p text:style-name="P6"><text:span text:style-name="T2">Que c’est pour t’honorer que tu nous mis à par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10:14.988000000</dc:date>
    <meta:editing-cycles>233</meta:editing-cycles>
    <meta:editing-duration>PT10H31M21S</meta:editing-duration>
    <meta:generator>LibreOffice/5.4.7.2$Windows_X86_64 LibreOffice_project/c838ef25c16710f8838b1faec480ebba495259d0</meta:generator>
    <meta:document-statistic meta:object-count="122"/>
  </office:meta>
</office:document-meta>
</file>