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6cm" fo:min-width="23.854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698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12.9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6cm" fo:min-width="32.5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6.7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6cm" fo:min-width="32.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6.5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6cm" fo:min-width="29.099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6.5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5cm" fo:min-width="31.102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527cm" fo:min-width="6.5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605cm" fo:min-width="31.102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15%" fo:text-indent="0cm" style:punctuation-wrap="hanging" style:line-break="strict" style:writing-mode="lr-tb"/>
      <style:text-properties fo:font-size="32pt"/>
    </style:style>
    <style:style style:name="P4" style:family="paragraph">
      <loext:graphic-properties draw:fill="none" draw:fill-color="#ffffff"/>
      <style:paragraph-properties fo:margin-left="0cm" fo:margin-right="0cm" fo:margin-top="0.352cm" fo:margin-bottom="0cm" fo:line-height="115%" fo:text-indent="0cm" style:punctuation-wrap="hanging" style:line-break="strict" style:writing-mode="lr-tb" style:font-independent-line-spacing="true"/>
      <style:text-properties fo:font-size="32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2cm" svg:height="2cm" svg:x="1.4cm" svg:y="1.4cm">
          <text:list text:style-name="L1">
            <text:list-header>
              <text:p text:style-name="P1"><text:span text:style-name="T1">H&amp;C n°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3.948cm" svg:x="1cm" svg:y="3.607cm">
          <text:p text:style-name="P3"><text:span text:style-name="T2">1. Quand nous voyons au ciel l’honneur qui te couronne,</text:span></text:p>
          <text:p text:style-name="P3"><text:span text:style-name="T2">Et que nous t’adorons, contemplant tes splendeurs,</text:span></text:p>
          <text:p text:style-name="P3"><text:span text:style-name="T2">La gloire dont l’éclat, ô Jésus, t’environne,</text:span></text:p>
          <text:p text:style-name="P3"><text:span text:style-name="T2">Nous rappelle ta croix, sa honte et tes douleur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cm" svg:height="1.777cm" svg:x="1.2cm" svg:y="1.826cm">
          <text:list text:style-name="L2">
            <text:list-header>
              <text:p text:style-name="P1"><text:span text:style-name="T1">H&amp;C n°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3cm" svg:height="14.856cm" svg:x="1cm" svg:y="3.343cm">
          <text:p text:style-name="P3"><text:span text:style-name="T2">2. À l’effroi de ton âme, à l’angoisse profonde,</text:span></text:p>
          <text:p text:style-name="P3"><text:span text:style-name="T2">À ton front ceint d’épine, à l’outrage cruel,</text:span></text:p>
          <text:p text:style-name="P3"><text:span text:style-name="T2">À l’opprobre sanglant dont t’abreuva le monde,</text:span></text:p>
          <text:p text:style-name="P3"><text:span text:style-name="T2">Répond, Seigneur Jésus, ta gloire dans le ciel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cm" svg:height="1.777cm" svg:x="1.2cm" svg:y="1.826cm">
          <text:list text:style-name="L2">
            <text:list-header>
              <text:p text:style-name="P1"><text:span text:style-name="T1">H&amp;C n°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cm" svg:height="14.856cm" svg:x="1cm" svg:y="3.343cm">
          <text:p text:style-name="P3"><text:span text:style-name="T2">3. Tu fus seul sur la croix, buvant la coupe amère,</text:span></text:p>
          <text:p text:style-name="P3"><text:span text:style-name="T2">Sans qu’un cœur vînt répondre à ton cri douloureux ;</text:span></text:p>
          <text:p text:style-name="P3"><text:span text:style-name="T2">Maintenant exalté sur le trône du Père,</text:span></text:p>
          <text:p text:style-name="P3"><text:span text:style-name="T2">De ta louange, ô Christ, retentissent les cieux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7cm" svg:height="1.777cm" svg:x="1.4cm" svg:y="1.826cm">
          <text:list text:style-name="L2">
            <text:list-header>
              <text:p text:style-name="P1"><text:span text:style-name="T1">H&amp;C n°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9.602cm" svg:height="14.855cm" draw:transform="skewX (0.0139626340159546) rotate (0.0139626340159546) translate (1.401cm 3.617cm)">
          <text:p text:style-name="P3"><text:span text:style-name="T2">4. De ton Dieu si la face, à cette heure suprême,</text:span></text:p>
          <text:p text:style-name="P3"><text:span text:style-name="T2">Se détourna de toi, le Fils de son amour,</text:span></text:p>
          <text:p text:style-name="P3"><text:span text:style-name="T2">Ton front, meurtri jadis, a ceint le diadème,</text:span></text:p>
          <text:p text:style-name="P3"><text:span text:style-name="T2">Où resplendit sa gloire au céleste séjo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7cm" svg:height="1.777cm" svg:x="1.4cm" svg:y="1.826cm">
          <text:list text:style-name="L2">
            <text:list-header>
              <text:p text:style-name="P1"><text:span text:style-name="T1">H&amp;C n°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1.602cm" svg:height="14.855cm" draw:transform="skewX (0.0139626340159546) rotate (0.0139626340159546) translate (1.401cm 3.617cm)">
          <text:p text:style-name="P3"><text:span text:style-name="T2">5. Ô précieux Sauveur ! Toi qu’adore notre âme !</text:span></text:p>
          <text:p text:style-name="P3"><text:span text:style-name="T2">Agneau de Dieu, seul digne et d’hommage et d’honneur,</text:span></text:p>
          <text:p text:style-name="P3"><text:span text:style-name="T2">Qu’ici-bas comme au ciel, tout s’unisse, et proclame</text:span></text:p>
          <text:p text:style-name="P3"><text:span text:style-name="T2">Ta force, ton pouvoir, ta suprême grandeur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12" draw:text-style-name="P2" draw:layer="layout" svg:width="7cm" svg:height="1.777cm" svg:x="1.4cm" svg:y="1.826cm">
          <text:list text:style-name="L2">
            <text:list-header>
              <text:p text:style-name="P1"><text:span text:style-name="T1">H&amp;C n°1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4" draw:layer="layout" svg:width="31.602cm" svg:height="14.855cm" draw:transform="skewX (0.0139626340159546) rotate (0.0139626340159546) translate (1.401cm 3.617cm)">
          <text:p text:style-name="P3"><text:span text:style-name="T2">6. Que le chant de louange à la gloire du Père</text:span></text:p>
          <text:p text:style-name="P3"><text:span text:style-name="T2">S’élève de nos cœurs, par son amour ravis,</text:span></text:p>
          <text:p text:style-name="P3"><text:span text:style-name="T2">Et que l’hymne éternel commencé sur la terre</text:span></text:p>
          <text:p text:style-name="P3"><text:span text:style-name="T2">Exalte, glorifie, et le Père et le Fils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6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8T17:31:34.414000000</dc:date>
    <meta:editing-cycles>234</meta:editing-cycles>
    <meta:editing-duration>PT10H58M56S</meta:editing-duration>
    <meta:generator>LibreOffice/5.4.7.2$Windows_X86_64 LibreOffice_project/c838ef25c16710f8838b1faec480ebba495259d0</meta:generator>
    <meta:document-statistic meta:object-count="130"/>
  </office:meta>
</office:document-meta>
</file>