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fo:min-height="1.526cm"/>
    </style:style>
    <style:style style:name="gr2" style:family="graphic" style:parent-style-name="standard" style:list-style-name="L1">
      <style:graphic-properties draw:stroke="none" draw:fill="none" fo:min-height="15.75cm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5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12cm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/>
      <style:paragraph-properties fo:margin-left="0cm" fo:margin-right="0cm" fo:text-indent="0cm" style:punctuation-wrap="hanging" style:line-break="strict"/>
      <style:text-properties fo:font-size="18pt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/>
      <style:paragraph-properties fo:margin-left="0cm" fo:margin-right="0cm" fo:margin-top="0.2cm" fo:margin-bottom="0cm" fo:line-height="115%" fo:text-indent="0cm" style:punctuation-wrap="hanging" style:line-break="strict" style:writing-mode="lr-tb"/>
      <style:text-properties fo:font-size="36pt"/>
    </style:style>
    <style:style style:name="P5" style:family="paragraph">
      <loext:graphic-properties draw:fill-color="#ffffff"/>
      <style:text-properties fo:font-size="12pt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 fo:font-weight="bold"/>
    </style:style>
    <style:style style:name="P9" style:family="paragraph">
      <loext:graphic-properties draw:fill="none" draw:fill-color="#ffffff"/>
      <style:text-properties fo:font-size="1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frame draw:style-name="gr1" draw:text-style-name="P2" draw:layer="layout" svg:width="5.667cm" svg:height="1.776cm" svg:x="1.962cm" svg:y="0.824cm">
          <draw:text-box>
            <text:p text:style-name="P1"><text:span text:style-name="T1">H&amp;C n°6</text:span></text:p>
          </draw:text-box>
        </draw:frame>
        <draw:frame draw:style-name="gr2" draw:text-style-name="P4" draw:layer="layout" svg:width="31.6cm" svg:height="16cm" svg:x="1.8cm" svg:y="2.4cm">
          <draw:text-box>
            <text:p text:style-name="P3"><text:span text:style-name="T2">1 . Célébrons, par un saint cantique,</text:span></text:p>
            <text:p text:style-name="P3"><text:span text:style-name="T2">Le Dieu d’amour, le Dieu de paix,</text:span></text:p>
            <text:p text:style-name="P3"><text:span text:style-name="T2">Qui, dans sa bonté magnifique,</text:span></text:p>
            <text:p text:style-name="P3"><text:span text:style-name="T2">Nous a du ciel ouvert l’accès.</text:span></text:p>
            <text:p text:style-name="P3"><text:span text:style-name="T2">D’une faveur si précieuse,</text:span></text:p>
            <text:p text:style-name="P3"><text:span text:style-name="T2">Objets bénis, témoins vivants,</text:span></text:p>
            <text:p text:style-name="P3"><text:span text:style-name="T2">Faisons vers Lui, d’une âme heureuse,</text:span></text:p>
            <text:p text:style-name="P3"><text:span text:style-name="T2">Avec ferveur monter les chants.</text:span></text:p>
          </draw:text-box>
        </draw:frame>
        <presentation:notes draw:style-name="dp2">
          <draw:page-thumbnail draw:style-name="gr3" draw:layer="layout" svg:width="32.76cm" svg:height="34.687cm" svg:x="-32.773cm" svg:y="-32.77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custom-shape draw:style-name="gr4" draw:text-style-name="P6" draw:layer="layout" svg:width="23.879cm" svg:height="1.8cm" svg:x="1.883cm" svg:y="1.2cm">
          <text:list text:style-name="L2">
            <text:list-header>
              <text:p text:style-name="P1"><text:span text:style-name="T1">H&amp;C n°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31.6cm" svg:height="14.755cm" svg:x="1.799cm" svg:y="2.8cm">
          <text:p text:style-name="P7"><text:span text:style-name="T2">2. Oui, nos âmes te magnifient,</text:span></text:p>
          <text:p text:style-name="P7"><text:span text:style-name="T2">Dieu puissant, Dieu de charité !</text:span></text:p>
          <text:p text:style-name="P7"><text:span text:style-name="T2">Et nos cœurs en toi se confient</text:span></text:p>
          <text:p text:style-name="P7"><text:span text:style-name="T2">Pour le temps et l’éternité.</text:span></text:p>
          <text:p text:style-name="P7"><text:span text:style-name="T2">Force et bonté, grâce et puissance</text:span></text:p>
          <text:p text:style-name="P7"><text:span text:style-name="T2">S’unissent en toi pour bénir :</text:span></text:p>
          <text:p text:style-name="P7"><text:span text:style-name="T2">Aussi l’Église en assurance</text:span></text:p>
          <text:p text:style-name="P7"><text:span text:style-name="T2">Attend l’éternel aveni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2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4cm" fo:min-width="7.83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4cm" fo:min-width="6.67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2cm" fo:min-width="4.015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4cm" fo:min-width="7.4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4cm" fo:min-width="3.06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4cm" fo:min-width="2.952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1cm" fo:min-width="2.01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8cm" fo:min-width="0.115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8cm" fo:min-width="0.662cm" fo:padding-top="0.13cm" fo:padding-bottom="0.13cm" fo:padding-left="0.25cm" fo:padding-right="0.25cm" fo:wrap-option="no-wrap" draw:shadow-color="#808080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61cm" svg:height="3.652cm" svg:x="1.882cm" svg:y="1.693cm" presentation:class="title" presentation:placeholder="true">
        <draw:text-box/>
      </draw:frame>
      <draw:frame presentation:style-name="Standard-outline1" draw:layer="backgroundobjects" svg:width="23.861cm" svg:height="10.764cm" svg:x="1.882cm" svg:y="6.002cm" presentation:class="outline" presentation:placeholder="true">
        <draw:text-box/>
      </draw:frame>
      <draw:frame draw:style-name="Mgr1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7cm" svg:x="-32.773cm" svg:y="-32.77cm" presentation:class="page"/>
        <draw:frame presentation:style-name="Standard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6cm" svg:y1="0cm" svg:x2="29.394cm" svg:y2="19.032cm">
          <text:p/>
        </draw:line>
        <draw:line draw:style-name="Mgr4" draw:text-style-name="MP5" draw:layer="backgroundobjects" svg:x1="33.847cm" svg:y1="10.226cm" svg:x2="20.598cm" svg:y2="19.032cm">
          <text:p/>
        </draw:line>
        <draw:custom-shape draw:style-name="Mgr5" draw:text-style-name="MP6" draw:layer="backgroundobjects" svg:width="8.334cm" svg:height="19.054cm" svg:x="25.501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5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8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83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04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8" draw:text-style-name="MP13" draw:layer="backgroundobjects" svg:width="2.323cm" svg:height="15.721cm" draw:transform="rotate (-3.14159265358979) translate (2.322cm 15.7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61cm" svg:height="3.652cm" svg:x="1.882cm" svg:y="1.693cm" presentation:class="title" presentation:placeholder="true">
        <draw:text-box/>
      </draw:frame>
      <draw:frame presentation:style-name="Titre1-outline1" draw:layer="backgroundobjects" svg:width="23.861cm" svg:height="10.764cm" svg:x="1.882cm" svg:y="6.002cm" presentation:class="outline" presentation:placeholder="true">
        <draw:text-box/>
      </draw:frame>
      <draw:frame draw:style-name="Mgr19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0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6cm" svg:height="34.687cm" svg:x="-32.773cm" svg:y="-32.77cm" presentation:class="page"/>
        <draw:frame presentation:style-name="Titre1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61cm" svg:height="3.652cm" svg:x="1.882cm" svg:y="1.693cm" presentation:class="title" presentation:placeholder="true">
        <draw:text-box/>
      </draw:frame>
      <draw:frame presentation:style-name="Titre2-outline1" draw:layer="backgroundobjects" svg:width="23.861cm" svg:height="10.764cm" svg:x="1.882cm" svg:y="6.002cm" presentation:class="outline" presentation:placeholder="true">
        <draw:text-box/>
      </draw:frame>
      <draw:frame draw:style-name="Mgr23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4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6cm" svg:height="34.687cm" svg:x="-32.773cm" svg:y="-32.77cm" presentation:class="page"/>
        <draw:frame presentation:style-name="Titre2-notes" draw:layer="backgroundobjects" svg:width="15.222cm" svg:height="11.412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22cm" svg:y1="0cm" svg:x2="29.39cm" svg:y2="19.032cm">
          <text:p/>
        </draw:line>
        <draw:line draw:style-name="Mgr4" draw:text-style-name="MP5" draw:layer="backgroundobjects" svg:x1="33.843cm" svg:y1="10.226cm" svg:x2="20.594cm" svg:y2="19.032cm">
          <text:p/>
        </draw:line>
        <draw:custom-shape draw:style-name="Mgr5" draw:text-style-name="MP6" draw:layer="backgroundobjects" svg:width="8.334cm" svg:height="19.054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74cm" svg:height="19.054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9cm" svg:height="10.565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1cm" svg:height="19.054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7cm" svg:height="19.054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52cm" svg:height="19.054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31cm" svg:height="9.062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9cm" svg:height="7.884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5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6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61cm" svg:height="3.652cm" svg:x="1.882cm" svg:y="1.693cm" presentation:class="title" presentation:placeholder="true">
        <draw:text-box/>
      </draw:frame>
      <draw:frame presentation:style-name="Titre3-outline1" draw:layer="backgroundobjects" svg:width="23.861cm" svg:height="10.764cm" svg:x="1.882cm" svg:y="6.002cm" presentation:class="outline" presentation:placeholder="true">
        <draw:text-box/>
      </draw:frame>
      <draw:frame draw:style-name="Mgr27" draw:text-style-name="MP15" draw:layer="backgroundobjects" svg:width="2.513cm" svg:height="0.997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8" draw:text-style-name="MP15" draw:layer="backgroundobjects" svg:width="1.883cm" svg:height="0.997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6cm" svg:height="34.687cm" svg:x="-32.773cm" svg:y="-32.77cm" presentation:class="page"/>
        <draw:frame presentation:style-name="Titre3-notes" draw:layer="backgroundobjects" svg:width="15.222cm" svg:height="11.412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6:27:23.255000000</dc:date>
    <meta:editing-cycles>229</meta:editing-cycles>
    <meta:editing-duration>PT10H19M29S</meta:editing-duration>
    <meta:generator>LibreOffice/5.4.7.2$Windows_X86_64 LibreOffice_project/c838ef25c16710f8838b1faec480ebba495259d0</meta:generator>
    <meta:document-statistic meta:object-count="110"/>
  </office:meta>
</office:document-meta>
</file>