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0.493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54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5cm" fo:min-width="30.607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line-height="150%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</style:style>
    <style:style style:name="P8" style:family="paragraph">
      <style:paragraph-properties fo:margin-left="0.948cm" fo:margin-right="0cm" fo:margin-top="0.352cm" fo:margin-bottom="0cm" fo:line-height="115%" fo:text-indent="-0.94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.948cm" fo:margin-right="0cm" fo:margin-top="0.352cm" fo:margin-bottom="0cm" fo:line-height="115%" fo:text-indent="-0.94cm" style:punctuation-wrap="hanging" style:line-break="strict" style:writing-mode="lr-tb" style:font-independent-line-spacing="true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3" style:family="text">
      <style:text-properties style:font-name="Arial Rounded MT Bold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01cm" svg:height="14.583cm" svg:x="2.2cm" svg:y="3.598cm">
          <text:list text:style-name="L2">
            <text:list-header>
              <text:p text:style-name="P3"><text:span text:style-name="T2">1. Nous t’adorons, notre Père,</text:span><text:span text:style-name="T2"><text:line-break/></text:span><text:span text:style-name="T2">Ô toi qui vis dans la lumière,</text:span><text:span text:style-name="T2"><text:line-break/></text:span><text:span text:style-name="T2">Et d’un regard sondes les cieux.</text:span><text:span text:style-name="T2"><text:line-break/></text:span><text:span text:style-name="T2">Réunis en ta présence,</text:span><text:span text:style-name="T2"><text:line-break/></text:span><text:span text:style-name="T2">Objets de ton amour immense,</text:span><text:span text:style-name="T2"><text:line-break/></text:span><text:span text:style-name="T2">Nous louons ton nom glorie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1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1.6cm" svg:height="13.948cm" svg:x="1.799cm" svg:y="3.607cm">
          <text:list text:style-name="L3">
            <text:list-header>
              <text:p text:style-name="P6"><text:span text:style-name="T3">À toi louange, honneur,</text:span></text:p>
              <text:p text:style-name="P6"><text:span text:style-name="T3">Tout-puissant Créateur,</text:span></text:p>
              <text:p text:style-name="P6"><text:span text:style-name="T3">Alléluia !</text:span></text:p>
              <text:p text:style-name="P6"><text:span text:style-name="T3">Oui, gloire, honneur,</text:span></text:p>
              <text:p text:style-name="P6"><text:span text:style-name="T3">Au Dieu Sauveur !</text:span></text:p>
              <text:p text:style-name="P6"><text:span text:style-name="T3">Alléluia ! Alléluia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23.879cm" svg:height="2.108cm" svg:x="1.883cm" svg:y="1.693cm">
          <text:list text:style-name="L1">
            <text:list-header>
              <text:p text:style-name="P1"><text:span text:style-name="T1">H&amp;C n°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31.115cm" svg:height="14.199cm" svg:x="1.883cm" svg:y="3.801cm">
          <text:list text:style-name="L2">
            <text:list-header>
              <text:p text:style-name="P8"><text:span text:style-name="T2">2. Sur nous a brillé ta face,</text:span><text:span text:style-name="T2"><text:line-break/></text:span><text:span text:style-name="T2">Dieu Souverain, Père de grâce,</text:span><text:span text:style-name="T2"><text:line-break/></text:span><text:span text:style-name="T2">En Jésus, Fils de ton amour.</text:span><text:span text:style-name="T2"><text:line-break/></text:span><text:span text:style-name="T2">Par Lui notre âme bénie,</text:span><text:span text:style-name="T2"><text:line-break/></text:span><text:span text:style-name="T2">T’adore, ô Dieu, te glorifie,</text:span><text:span text:style-name="T2"><text:line-break/></text:span><text:span text:style-name="T2">Et te célèbre en ce séjour,</text:span></text:p>
            </text:list-header>
          </text:list>
          <text:list text:style-name="L4">
            <text:list-header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9cm" fo:min-width="7.83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9cm" fo:min-width="6.67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9cm" fo:min-width="7.414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9cm" fo:min-width="3.071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9cm" fo:min-width="2.95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7cm" fo:min-width="0.117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2cm" fo:min-width="0.664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5cm" svg:height="3.656cm" svg:x="1.882cm" svg:y="1.693cm" presentation:class="title" presentation:placeholder="true">
        <draw:text-box/>
      </draw:frame>
      <draw:frame presentation:style-name="Standard-outline1" draw:layer="backgroundobjects" svg:width="23.865cm" svg:height="10.768cm" svg:x="1.882cm" svg:y="6.002cm" presentation:class="outline" presentation:placeholder="true">
        <draw:text-box/>
      </draw:frame>
      <draw:frame draw:style-name="Mgr13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4cm" svg:height="34.692cm" svg:x="-32.773cm" svg:y="-32.769cm" presentation:class="page"/>
        <draw:frame presentation:style-name="Standard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7cm" svg:height="15.725cm" draw:transform="rotate (-3.14159265358979) translate (2.326cm 15.724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5cm" svg:height="3.656cm" svg:x="1.882cm" svg:y="1.693cm" presentation:class="title" presentation:placeholder="true">
        <draw:text-box/>
      </draw:frame>
      <draw:frame presentation:style-name="Titre1-outline1" draw:layer="backgroundobjects" svg:width="23.865cm" svg:height="10.768cm" svg:x="1.882cm" svg:y="6.002cm" presentation:class="outline" presentation:placeholder="true">
        <draw:text-box/>
      </draw:frame>
      <draw:frame draw:style-name="Mgr19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4cm" svg:height="34.692cm" svg:x="-32.773cm" svg:y="-32.769cm" presentation:class="page"/>
        <draw:frame presentation:style-name="Titre1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5cm" svg:height="3.656cm" svg:x="1.882cm" svg:y="1.693cm" presentation:class="title" presentation:placeholder="true">
        <draw:text-box/>
      </draw:frame>
      <draw:frame presentation:style-name="Titre2-outline1" draw:layer="backgroundobjects" svg:width="23.865cm" svg:height="10.768cm" svg:x="1.882cm" svg:y="6.002cm" presentation:class="outline" presentation:placeholder="true">
        <draw:text-box/>
      </draw:frame>
      <draw:frame draw:style-name="Mgr23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4cm" svg:height="34.692cm" svg:x="-32.773cm" svg:y="-32.769cm" presentation:class="page"/>
        <draw:frame presentation:style-name="Titre2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5cm" svg:height="3.656cm" svg:x="1.882cm" svg:y="1.693cm" presentation:class="title" presentation:placeholder="true">
        <draw:text-box/>
      </draw:frame>
      <draw:frame presentation:style-name="Titre3-outline1" draw:layer="backgroundobjects" svg:width="23.865cm" svg:height="10.768cm" svg:x="1.882cm" svg:y="6.002cm" presentation:class="outline" presentation:placeholder="true">
        <draw:text-box/>
      </draw:frame>
      <draw:frame draw:style-name="Mgr27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4cm" svg:height="34.692cm" svg:x="-32.773cm" svg:y="-32.769cm" presentation:class="page"/>
        <draw:frame presentation:style-name="Titre3-notes" draw:layer="backgroundobjects" svg:width="15.227cm" svg:height="11.41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5:25:29.458000000</dc:date>
    <meta:editing-cycles>222</meta:editing-cycles>
    <meta:editing-duration>PT9H49M27S</meta:editing-duration>
    <meta:document-statistic meta:object-count="110"/>
    <meta:generator>LibreOffice/5.4.7.2$Windows_X86_64 LibreOffice_project/c838ef25c16710f8838b1faec480ebba495259d0</meta:generator>
  </office:meta>
</office:document-meta>
</file>